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86cm"/>
    </style:style>
    <style:style style:name="co2" style:family="table-column">
      <style:table-column-properties fo:break-before="auto" style:column-width="2.099cm"/>
    </style:style>
    <style:style style:name="co3" style:family="table-column">
      <style:table-column-properties fo:break-before="auto" style:column-width="2.184cm"/>
    </style:style>
    <style:style style:name="co4" style:family="table-column">
      <style:table-column-properties fo:break-before="auto" style:column-width="8.259cm"/>
    </style:style>
    <style:style style:name="co5" style:family="table-column">
      <style:table-column-properties fo:break-before="auto" style:column-width="2.828cm"/>
    </style:style>
    <style:style style:name="co6" style:family="table-column">
      <style:table-column-properties fo:break-before="auto" style:column-width="2.745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3.471cm"/>
    </style:style>
    <style:style style:name="co9" style:family="table-column">
      <style:table-column-properties fo:break-before="auto" style:column-width="2.351cm"/>
    </style:style>
    <style:style style:name="co10" style:family="table-column">
      <style:table-column-properties fo:break-before="auto" style:column-width="2.268cm"/>
    </style:style>
    <style:style style:name="co11" style:family="table-column">
      <style:table-column-properties fo:break-before="auto" style:column-width="4.228cm"/>
    </style:style>
    <style:style style:name="co12" style:family="table-column">
      <style:table-column-properties fo:break-before="auto" style:column-width="4.815cm"/>
    </style:style>
    <style:style style:name="co13" style:family="table-column">
      <style:table-column-properties fo:break-before="auto" style:column-width="2.575cm"/>
    </style:style>
    <style:style style:name="co14" style:family="table-column">
      <style:table-column-properties fo:break-before="auto" style:column-width="2.521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3.38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1.207cm" fo:break-before="auto" style:use-optimal-row-height="false"/>
    </style:style>
    <style:style style:name="ro12" style:family="table-row">
      <style:table-row-properties style:row-height="0.836cm" fo:break-before="auto" style:use-optimal-row-height="false"/>
    </style:style>
    <style:style style:name="ro13" style:family="table-row">
      <style:table-row-properties style:row-height="0.453cm" fo:break-before="auto" style:use-optimal-row-height="false"/>
    </style:style>
    <style:style style:name="ta1" style:family="table" style:master-page-name="PageStyle_5f_Vzor_20_vyplněn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2cm solid #000000" style:direction="ltr" fo:border-right="0.062cm solid #000000" style:rotation-angle="0" style:rotation-align="none" style:shrink-to-fit="false" fo:border-top="0.062cm solid #000000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107">
      <style:table-cell-properties fo:border-bottom="none" fo:background-color="#99ccff" style:diagonal-bl-tr="none" style:diagonal-tl-br="none" style:text-align-source="fix" style:repeat-content="false" fo:wrap-option="wrap" fo:border-left="none" style:direction="ltr" fo:border-right="0.062cm solid #ff0000" style:rotation-angle="0" style:rotation-align="none" style:shrink-to-fit="false" fo:border-top="0.062cm solid #000000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107">
      <style:table-cell-properties fo:border-bottom="none" fo:background-color="#99ccff" style:diagonal-bl-tr="none" style:diagonal-tl-br="none" style:text-align-source="fix" style:repeat-content="false" fo:wrap-option="wrap" fo:border-left="none" style:direction="ltr" fo:border-right="0.062cm solid #ff0000" style:rotation-angle="0" style:rotation-align="none" style:shrink-to-fit="false" fo:border-top="none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107">
      <style:table-cell-properties fo:border-bottom="0.062cm solid #000000" fo:background-color="#99ccff" style:diagonal-bl-tr="none" style:diagonal-tl-br="none" style:text-align-source="fix" style:repeat-content="false" fo:wrap-option="wrap" fo:border-left="none" style:direction="ltr" fo:border-right="0.062cm solid #ff0000" style:rotation-angle="0" style:rotation-align="none" style:shrink-to-fit="false" fo:border-top="none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107">
      <style:table-cell-properties fo:border-bottom="0.062cm solid #000000" fo:background-color="#99ccff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none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0.06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fo:border-bottom="0.062cm solid #000000" fo:background-color="#ffffff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3" style:family="table-cell" style:parent-style-name="Default" style:data-style-name="N116">
      <style:table-cell-properties style:diagonal-bl-tr="none" style:diagonal-tl-br="none" style:text-align-source="fix" style:repeat-content="false" fo:wrap-option="no-wrap" fo:border="0.062cm solid #ff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8" style:family="table-cell" style:parent-style-name="Default" style:data-style-name="N116">
      <style:table-cell-properties fo:border-bottom="0.062cm solid #000000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none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order-bottom="0.062cm solid #000000" fo:background-color="#ccffff" style:diagonal-bl-tr="none" style:diagonal-tl-br="none" style:text-align-source="fix" style:repeat-content="false" fo:wrap-option="no-wrap" fo:border-left="0.062cm solid #000000" style:direction="ltr" fo:border-right="none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1" style:family="table-cell" style:parent-style-name="Default" style:data-style-name="N116">
      <style:table-cell-properties fo:border-bottom="0.062cm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06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" style:family="table-cell" style:parent-style-name="Default">
      <style:table-cell-properties fo:border-bottom="none" fo:background-color="#ccffff" style:diagonal-bl-tr="none" style:diagonal-tl-br="none" style:text-align-source="value-type" style:repeat-content="false" fo:wrap-option="no-wrap" fo:border-left="0.062cm solid #000000" style:direction="ltr" fo:border-right="none" style:rotation-angle="0" style:rotation-align="none" style:shrink-to-fit="false" fo:border-top="0.062cm solid #000000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fo:border-bottom="0.026cm solid #000000" fo:background-color="#cccccc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4" style:family="table-cell" style:parent-style-name="Default" style:data-style-name="N3">
      <style:table-cell-properties fo:border-bottom="0.062cm solid #000000" fo:background-color="#ff99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8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 style:data-style-name="N3">
      <style:table-cell-properties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ccffff" style:diagonal-bl-tr="none" style:diagonal-tl-br="none" style:text-align-source="value-type" style:repeat-content="false" fo:wrap-option="no-wrap" fo:border-left="0.062cm solid #000000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2" style:family="table-cell" style:parent-style-name="Default">
      <style:table-cell-properties fo:border-bottom="none" style:diagonal-bl-tr="none" style:diagonal-tl-br="none" fo:border-left="none" fo:border-right="0.062cm solid #000000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fo:border-left="none" fo:border-right="0.062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fo:border-bottom="0.062cm solid #000000" fo:background-color="#ffcc99" style:diagonal-bl-tr="none" style:diagonal-tl-br="none" style:text-align-source="fix" style:repeat-content="false" fo:wrap-option="no-wrap" fo:border-left="none" style:direction="ltr" fo:border-right="0.062cm solid #000000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 style:data-style-name="N3">
      <style:table-cell-properties fo:border-bottom="none" fo:background-color="#ffcc99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8" style:family="table-cell" style:parent-style-name="Default">
      <style:table-cell-properties fo:border-bottom="0.026cm solid #000000" fo:background-color="#cccccc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9" style:family="table-cell" style:parent-style-name="Default" style:data-style-name="N107">
      <style:table-cell-properties fo:border-bottom="none" fo:background-color="#cccccc" style:diagonal-bl-tr="none" style:diagonal-tl-br="none" style:text-align-source="fix" style:repeat-content="false" fo:wrap-option="no-wrap" fo:border-left="0.062cm solid #ff0000" style:direction="ltr" fo:border-right="0.062cm solid #000000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062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0" style:family="table-cell" style:parent-style-name="Default" style:data-style-name="N107">
      <style:table-cell-properties fo:border-bottom="none" fo:background-color="#cccccc" style:diagonal-bl-tr="none" style:diagonal-tl-br="none" style:text-align-source="fix" style:repeat-content="false" fo:wrap-option="no-wrap" fo:border-left="0.062cm solid #ff0000" style:direction="ltr" fo:border-right="0.062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 style:data-style-name="N107">
      <style:table-cell-properties fo:border-bottom="0.062cm solid #000000" fo:background-color="#cccccc" style:diagonal-bl-tr="none" style:diagonal-tl-br="none" style:text-align-source="fix" style:repeat-content="false" fo:wrap-option="no-wrap" fo:border-left="0.062cm solid #ff0000" style:direction="ltr" fo:border-right="0.062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 style:data-style-name="N107">
      <style:table-cell-properties fo:border-bottom="none" fo:background-color="#ff99cc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5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0.00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14">
      <style:table-cell-properties fo:border-bottom="0.026cm solid #000000" fo:background-color="#e6e6e6" style:diagonal-bl-tr="none" style:diagonal-tl-br="none" style:text-align-source="fix" style:repeat-content="false" fo:wrap-option="no-wrap" fo:border-left="0.062cm solid #000000" style:direction="ltr" fo:border-right="0.026cm solid #000000" style:rotation-angle="0" style:rotation-align="none" style:shrink-to-fit="false" fo:border-top="0.062cm solid #000000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1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2" style:family="table-cell" style:parent-style-name="Default" style:data-style-name="N30">
      <style:table-cell-properties fo:border-bottom="none" style:diagonal-bl-tr="none" style:diagonal-tl-br="none" style:text-align-source="value-type" style:repeat-content="false" fo:wrap-option="no-wrap" fo:border-left="0.062cm solid #ff0000" style:direction="ltr" fo:border-right="none" style:rotation-angle="0" style:rotation-align="none" style:shrink-to-fit="false" fo:border-top="0.062cm solid #ff0000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 style:data-style-name="N30">
      <style:table-cell-properties fo:border-bottom="none" style:diagonal-bl-tr="none" style:diagonal-tl-br="none" style:text-align-source="value-type" style:repeat-content="false" fo:wrap-option="no-wrap" fo:border-left="0.062cm solid #ff0000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 style:data-style-name="N114">
      <style:table-cell-properties fo:border-bottom="0.062cm solid #ff0000" style:diagonal-bl-tr="none" style:diagonal-tl-br="none" style:text-align-source="value-type" style:repeat-content="false" fo:wrap-option="no-wrap" fo:border-left="0.062cm solid #ff0000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 style:data-style-name="N100">
      <style:table-cell-properties fo:border-bottom="0.062cm solid 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2cm solid #ff0000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value-type" style:repeat-content="false" fo:wrap-option="no-wrap" fo:border="0.06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 style:data-style-name="N3">
      <style:table-cell-properties fo:border-bottom="0.062cm solid 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0.062cm solid #ff0000" style:rotation-angle="0" style:rotation-align="none" style:shrink-to-fit="false" fo:border-top="0.062cm solid #ff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0.062cm solid #ff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 style:data-style-name="N3">
      <style:table-cell-properties fo:border-bottom="0.062cm solid #ff0000" style:diagonal-bl-tr="none" style:diagonal-tl-br="none" style:text-align-source="fix" style:repeat-content="false" fo:wrap-option="no-wrap" fo:border-left="none" style:direction="ltr" fo:border-right="0.062cm solid #ff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 style:data-style-name="N107">
      <style:table-cell-properties fo:border-bottom="0.062cm solid #000000" fo:background-color="#ccffcc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none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062cm solid #ff0000" style:direction="ltr" fo:border-right="none" style:rotation-angle="0" style:rotation-align="none" style:shrink-to-fit="false" fo:border-top="0.062cm solid #ff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062cm solid #ff0000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 style:data-style-name="N4">
      <style:table-cell-properties fo:border-bottom="0.062cm solid #ff0000" style:diagonal-bl-tr="none" style:diagonal-tl-br="none" style:text-align-source="fix" style:repeat-content="false" fo:wrap-option="no-wrap" fo:border-left="0.062cm solid #ff0000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062cm solid #ff0000" style:rotation-angle="0" style:rotation-align="none" style:shrink-to-fit="false" fo:border-top="0.062cm solid #ff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062cm solid #ff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 style:data-style-name="N4">
      <style:table-cell-properties fo:border-bottom="0.062cm solid #ff0000" style:diagonal-bl-tr="none" style:diagonal-tl-br="none" style:text-align-source="fix" style:repeat-content="false" fo:wrap-option="no-wrap" fo:border-left="none" style:direction="ltr" fo:border-right="0.062cm solid #ff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 style:data-style-name="N117">
      <style:table-cell-properties fo:border-bottom="0.062cm solid #000000" fo:background-color="#ccffff" style:diagonal-bl-tr="none" style:diagonal-tl-br="none" style:text-align-source="fix" style:repeat-content="false" fo:wrap-option="no-wrap" fo:border-left="0.062cm solid #000000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2" style:family="table-cell" style:parent-style-name="Default">
      <style:table-cell-properties fo:border-bottom="0.062cm solid #000000" fo:background-color="#ccffff" style:diagonal-bl-tr="none" style:diagonal-tl-br="none" style:text-align-source="fix" style:repeat-content="false" fo:wrap-option="no-wrap" fo:border-left="0.062cm solid #000000" style:direction="ltr" fo:border-right="none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 style:data-style-name="N116">
      <style:table-cell-properties style:text-align-source="fix" style:repeat-content="false" fo:wrap-option="wrap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 style:data-style-name="N116">
      <style:table-cell-properties style:text-align-source="fix" style:repeat-content="false" fo:wrap-option="wrap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Default" style:data-style-name="N116">
      <style:table-cell-properties fo:border-bottom="0.06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 style:data-style-name="N1">
      <style:table-cell-properties fo:background-color="#ccffff" style:diagonal-bl-tr="none" style:diagonal-tl-br="none" style:text-align-source="fix" style:repeat-content="false" fo:wrap-option="no-wrap" fo:border="0.06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7" style:family="table-cell" style:parent-style-name="Default" style:data-style-name="N1">
      <style:table-cell-properties fo:background-color="#ccffff" style:diagonal-bl-tr="none" style:diagonal-tl-br="none" style:text-align-source="fix" style:repeat-content="false" fo:wrap-option="no-wrap" fo:border="0.06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088cm solid #ff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062cm solid #ff0000" style:direction="ltr" fo:border-right="none" style:rotation-angle="0" style:rotation-align="none" style:shrink-to-fit="false" fo:border-top="0.062cm solid #ff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062cm solid #ff0000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 style:data-style-name="N3">
      <style:table-cell-properties fo:border-bottom="0.062cm solid #ff0000" style:diagonal-bl-tr="none" style:diagonal-tl-br="none" style:text-align-source="fix" style:repeat-content="false" fo:wrap-option="no-wrap" fo:border-left="0.062cm solid #ff0000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 style:data-style-name="N3">
      <style:table-cell-properties fo:border-bottom="0.062cm solid #000000" fo:background-color="#ff99cc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Default">
      <style:table-cell-properties fo:border-bottom="0.062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>
      <style:table-cell-properties fo:border-bottom="0.062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2cm solid #000000" style:direction="ltr" fo:border-right="0.062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fo:background-color="#ccffff" style:diagonal-bl-tr="none" style:diagonal-tl-br="none" style:text-align-source="value-type" style:repeat-content="false" fo:wrap-option="no-wrap" fo:border-left="0.062cm solid #000000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border-bottom="0.062cm solid #000000" fo:background-color="#ccffff" style:diagonal-bl-tr="none" style:diagonal-tl-br="none" style:text-align-source="value-type" style:repeat-content="false" fo:wrap-option="no-wrap" fo:border-left="0.062cm solid #000000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none" fo:border-right="none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2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Default">
      <style:table-cell-properties fo:border-bottom="none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2cm solid #000000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ackground-color="#cc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order-bottom="none" fo:background-color="#ccffff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9" style:family="table-cell" style:parent-style-name="Default">
      <style:table-cell-properties fo:border-bottom="0.026cm solid #000000" fo:background-color="#e6e6e6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ackground-color="#cc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fo:border-bottom="0.062cm solid #000000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cc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26cm solid #000000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0.026cm solid #000000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0.026cm solid #000000" fo:background-color="#e6e6e6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062cm solid #000000" fo:border-right="0.062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ackground-color="#ff99cc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fo:border-bottom="0.062cm solid #000000" fo:background-color="#ff99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0.062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8" style:family="table-cell" style:parent-style-name="Default">
      <style:table-cell-properties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9" style:family="table-cell" style:parent-style-name="Default" style:data-style-name="N3">
      <style:table-cell-properties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" style:family="table-cell" style:parent-style-name="Default">
      <style:table-cell-properties fo:border-bottom="0.026cm solid #000000" fo:background-color="#cccccc" style:diagonal-bl-tr="none" style:diagonal-tl-br="none" style:text-align-source="value-type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1" style:family="table-cell" style:parent-style-name="Default" style:data-style-name="N113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2" style:family="table-cell" style:parent-style-name="Default" style:data-style-name="N113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ackground-color="#ffffcc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4" style:family="table-cell" style:parent-style-name="Default">
      <style:table-cell-properties fo:background-color="#ffffcc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fo:background-color="#ffcc99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ackground-color="#ccffcc" style:diagonal-bl-tr="none" style:diagonal-tl-br="none" style:text-align-source="fix" style:repeat-content="false" fo:wrap-option="wrap" fo:border="0.06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none" fo:background-color="#cccccc" style:diagonal-bl-tr="none" style:diagonal-tl-br="none" style:text-align-source="value-type" style:repeat-content="false" fo:wrap-option="no-wrap" fo:border-left="0.062cm solid #000000" style:direction="ltr" fo:border-right="0.062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fo:border-bottom="none" fo:background-color="#ccffcc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2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141cm solid #ff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fo:border-bottom="0.062cm solid #000000" fo:background-color="#ccffcc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 style:data-style-name="N117">
      <style:table-cell-properties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fo:border-bottom="0.062cm solid #000000" style:diagonal-bl-tr="none" style:diagonal-tl-br="none" style:text-align-source="value-type" style:repeat-content="false" fo:wrap-option="no-wrap" fo:border-left="none" style:direction="ltr" fo:border-right="0.062cm solid #000000" style:rotation-angle="0" style:rotation-align="none" style:shrink-to-fit="false" fo:border-top="0.062cm solid #000000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cccccc" style:diagonal-bl-tr="none" style:diagonal-tl-br="none" style:text-align-source="value-type" style:repeat-content="false" fo:wrap-option="no-wrap" fo:border-left="0.062cm solid #000000" style:direction="ltr" fo:border-right="0.062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text-align-source="value-type" style:repeat-content="false" fo:wrap-option="no-wrap" fo:border-left="none" style:direction="ltr" fo:border-right="0.026cm solid #000000" style:rotation-angle="0" style:rotation-align="none" style:shrink-to-fit="false" fo:border-top="non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fo:border-bottom="0.026cm solid #000000" style:diagonal-bl-tr="none" style:diagonal-tl-br="none" style:text-align-source="value-type" style:repeat-content="false" fo:wrap-option="wrap" fo:border-left="0.002cm solid #000000" style:direction="ltr" fo:border-right="0.026cm solid #000000" style:rotation-angle="0" style:rotation-align="none" style:shrink-to-fit="false" fo:border-top="0.002cm solid #000000" loext:vertical-justify="auto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0.026cm solid #000000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62cm solid #ff0000" style:diagonal-bl-tr="none" style:diagonal-tl-br="none" fo:border-left="none" fo:border-right="0.062cm solid #ff0000" style:rotation-align="none" fo:border-top="0.062cm solid #ff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2cm solid #000000" fo:background-color="#cccccc" style:diagonal-bl-tr="none" style:diagonal-tl-br="none" style:text-align-source="value-type" style:repeat-content="false" fo:wrap-option="no-wrap" fo:border-left="0.062cm solid #000000" style:direction="ltr" fo:border-right="0.062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062cm solid #000000" style:diagonal-bl-tr="none" style:diagonal-tl-br="none" fo:border-left="none" fo:border-right="0.062cm solid #000000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062cm solid #000000" fo:background-color="#ccffcc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6" style:family="table-cell" style:parent-style-name="Default" style:data-style-name="N107">
      <style:table-cell-properties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107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000000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07">
      <style:table-cell-properties fo:border-bottom="0.062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fo:border-bottom="0.062cm solid #000000" fo:background-color="#ccffff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06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fo:border-bottom="0.062cm solid #000000" fo:background-color="#99ccff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8" style:family="table-cell" style:parent-style-name="Default" style:data-style-name="N2">
      <style:table-cell-properties fo:border-bottom="0.062cm solid #000000" fo:background-color="#99ccff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141cm solid #ff3333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4" style:family="table-cell" style:parent-style-name="Default" style:data-style-name="N114">
      <style:table-cell-properties fo:border-bottom="none" style:diagonal-bl-tr="none" style:diagonal-tl-br="none" style:text-align-source="value-type" style:repeat-content="false" fo:wrap-option="no-wrap" fo:border-left="0.141cm solid #ff0000" style:direction="ltr" fo:border-right="none" style:rotation-angle="0" style:rotation-align="none" style:shrink-to-fit="false" fo:border-top="0.141cm solid #ff0000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Default" style:data-style-name="N114">
      <style:table-cell-properties fo:border-bottom="none" style:diagonal-bl-tr="none" style:diagonal-tl-br="none" style:text-align-source="value-type" style:repeat-content="false" fo:wrap-option="no-wrap" fo:border-left="0.141cm solid #ff0000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 style:data-style-name="N114">
      <style:table-cell-properties fo:border-bottom="0.141cm solid #ff0000" style:diagonal-bl-tr="none" style:diagonal-tl-br="none" style:text-align-source="value-type" style:repeat-content="false" fo:wrap-option="no-wrap" fo:border-left="0.141cm solid #ff0000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 style:data-style-name="N100">
      <style:table-cell-properties fo:border-bottom="0.141cm solid 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ff0000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>
      <style:table-cell-properties fo:border-bottom="0.141cm solid #ff0000" style:text-align-source="value-type" style:repeat-content="false" fo:wrap-option="no-wrap" fo:border-left="none" style:direction="ltr" fo:border-right="none" style:rotation-angle="0" style:rotation-align="none" style:shrink-to-fit="false" fo:border-top="non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1" style:family="table-cell" style:parent-style-name="Default">
      <style:table-cell-properties style:diagonal-bl-tr="none" style:diagonal-tl-br="none" style:text-align-source="value-type" style:repeat-content="false" fo:wrap-option="no-wrap" fo:border="0.141cm solid #ff3333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 style:data-style-name="N3">
      <style:table-cell-properties fo:border-bottom="0.141cm solid 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0.141cm solid #ff0000" style:rotation-angle="0" style:rotation-align="none" style:shrink-to-fit="false" fo:border-top="0.141cm solid #ff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0.141cm solid #ff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 style:data-style-name="N3">
      <style:table-cell-properties fo:border-bottom="0.141cm solid #ff0000" style:diagonal-bl-tr="none" style:diagonal-tl-br="none" style:text-align-source="fix" style:repeat-content="false" fo:wrap-option="no-wrap" fo:border-left="none" style:direction="ltr" fo:border-right="0.141cm solid #ff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 style:data-style-name="N107">
      <style:table-cell-properties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141cm solid #ff0000" style:direction="ltr" fo:border-right="none" style:rotation-angle="0" style:rotation-align="none" style:shrink-to-fit="false" fo:border-top="0.141cm solid #ff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141cm solid #ff0000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 style:data-style-name="N4">
      <style:table-cell-properties fo:border-bottom="0.141cm solid #ff0000" style:diagonal-bl-tr="none" style:diagonal-tl-br="none" style:text-align-source="fix" style:repeat-content="false" fo:wrap-option="no-wrap" fo:border-left="0.141cm solid #ff0000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141cm solid #ff0000" style:rotation-angle="0" style:rotation-align="none" style:shrink-to-fit="false" fo:border-top="0.141cm solid #ff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141cm solid #ff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Default" style:data-style-name="N4">
      <style:table-cell-properties fo:border-bottom="0.141cm solid #ff0000" style:diagonal-bl-tr="none" style:diagonal-tl-br="none" style:text-align-source="fix" style:repeat-content="false" fo:wrap-option="no-wrap" fo:border-left="none" style:direction="ltr" fo:border-right="0.141cm solid #ff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>
      <style:table-cell-properties fo:border-bottom="0.062cm solid #000000" fo:background-color="#ccffff" style:cell-protect="protected" style:print-content="true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6" style:family="table-cell" style:parent-style-name="Default" style:data-style-name="N117">
      <style:table-cell-properties fo:border-bottom="0.062cm solid #000000" fo:background-color="#ccffff" style:cell-protect="protected" style:print-content="true" style:diagonal-bl-tr="none" style:diagonal-tl-br="none" style:text-align-source="fix" style:repeat-content="false" fo:wrap-option="no-wrap" fo:border-left="0.062cm solid #000000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47" style:family="table-cell" style:parent-style-name="Default">
      <style:table-cell-properties fo:border-bottom="0.062cm solid #000000" fo:background-color="#ccffff" style:cell-protect="protected" style:print-content="true" style:diagonal-bl-tr="none" style:diagonal-tl-br="none" style:text-align-source="fix" style:repeat-content="false" fo:wrap-option="no-wrap" fo:border-left="0.062cm solid #000000" style:direction="ltr" fo:border-right="none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 style:data-style-name="N116">
      <style:table-cell-properties fo:border-bottom="none" style:text-align-source="fix" style:repeat-content="false" fo:wrap-option="wrap" fo:border-left="0.141cm solid #ff3333" style:direction="ltr" fo:border-right="none" style:rotation-angle="0" style:rotation-align="none" style:shrink-to-fit="false" fo:border-top="0.141cm solid #ff3333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 style:data-style-name="N116">
      <style:table-cell-properties fo:border-bottom="none" style:text-align-source="fix" style:repeat-content="false" fo:wrap-option="wrap" fo:border-left="0.141cm solid #ff3333" style:direction="ltr" fo:border-right="none" style:rotation-angle="0" style:rotation-align="none" style:shrink-to-fit="false" fo:border-top="none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Default" style:data-style-name="N116">
      <style:table-cell-properties fo:border-bottom="none" style:text-align-source="fix" style:repeat-content="false" fo:wrap-option="wrap" fo:border-left="0.141cm solid #ff3333" style:direction="ltr" fo:border-right="none" style:rotation-angle="0" style:rotation-align="none" style:shrink-to-fit="false" fo:border-top="none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1" style:family="table-cell" style:parent-style-name="Default" style:data-style-name="N116">
      <style:table-cell-properties fo:border-bottom="0.141cm solid #ff3333" style:diagonal-bl-tr="none" style:diagonal-tl-br="none" style:text-align-source="fix" style:repeat-content="false" fo:wrap-option="wrap" fo:border-left="0.141cm solid #ff3333" style:direction="ltr" fo:border-right="none" style:rotation-angle="0" style:rotation-align="none" style:shrink-to-fit="false" fo:border-top="none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Default" style:data-style-name="N1">
      <style:table-cell-properties fo:background-color="#ccffff" style:cell-protect="protected" style:print-content="true" style:diagonal-bl-tr="none" style:diagonal-tl-br="none" style:text-align-source="fix" style:repeat-content="false" fo:wrap-option="no-wrap" fo:border="0.06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53" style:family="table-cell" style:parent-style-name="Default" style:data-style-name="N1">
      <style:table-cell-properties fo:background-color="#ccffff" style:cell-protect="protected" style:print-content="true" style:diagonal-bl-tr="none" style:diagonal-tl-br="none" style:text-align-source="fix" style:repeat-content="false" fo:wrap-option="no-wrap" fo:border="0.06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Default" style:data-style-name="N116">
      <style:table-cell-properties fo:border-bottom="none" style:text-align-source="fix" style:repeat-content="false" fo:wrap-option="wrap" fo:border-left="none" style:direction="ltr" fo:border-right="0.141cm solid #ff3333" style:rotation-angle="0" style:rotation-align="none" style:shrink-to-fit="false" fo:border-top="0.141cm solid #ff3333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Default" style:data-style-name="N116">
      <style:table-cell-properties fo:border-bottom="none" style:text-align-source="fix" style:repeat-content="false" fo:wrap-option="wrap" fo:border-left="none" style:direction="ltr" fo:border-right="0.141cm solid #ff3333" style:rotation-angle="0" style:rotation-align="none" style:shrink-to-fit="false" fo:border-top="none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Default" style:data-style-name="N116">
      <style:table-cell-properties fo:border-bottom="none" style:text-align-source="fix" style:repeat-content="false" fo:wrap-option="wrap" fo:border-left="none" style:direction="ltr" fo:border-right="0.141cm solid #ff3333" style:rotation-angle="0" style:rotation-align="none" style:shrink-to-fit="false" fo:border-top="none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7" style:family="table-cell" style:parent-style-name="Default" style:data-style-name="N116">
      <style:table-cell-properties fo:border-bottom="0.141cm solid #ff3333" style:diagonal-bl-tr="none" style:diagonal-tl-br="none" style:text-align-source="fix" style:repeat-content="false" fo:wrap-option="wrap" fo:border-left="none" style:direction="ltr" fo:border-right="0.141cm solid #ff3333" style:rotation-angle="0" style:rotation-align="none" style:shrink-to-fit="false" fo:border-top="none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141cm solid #ff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141cm solid #ff0000" style:direction="ltr" fo:border-right="none" style:rotation-angle="0" style:rotation-align="none" style:shrink-to-fit="false" fo:border-top="0.141cm solid #ff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141cm solid #ff0000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" style:family="table-cell" style:parent-style-name="Default" style:data-style-name="N3">
      <style:table-cell-properties fo:border-bottom="0.141cm solid #ff0000" style:diagonal-bl-tr="none" style:diagonal-tl-br="none" style:text-align-source="fix" style:repeat-content="false" fo:wrap-option="no-wrap" fo:border-left="0.141cm solid #ff0000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Default" style:data-style-name="N3">
      <style:table-cell-properties fo:border-bottom="0.062cm solid #000000" fo:background-color="#ff99cc" style:cell-protect="protected" style:print-content="true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3" style:family="table-cell" style:parent-style-name="Default" style:data-style-name="N117">
      <style:table-cell-properties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4" style:family="table-cell" style:parent-style-name="Default">
      <style:table-cell-properties fo:border-bottom="0.062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5" style:family="table-cell" style:parent-style-name="Default" style:data-style-name="N3">
      <style:table-cell-properties fo:border-bottom="none" style:text-align-source="fix" style:repeat-content="false" fo:wrap-option="no-wrap" fo:border-left="none" style:direction="ltr" fo:border-right="0.141cm solid #ff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6" style:family="table-cell" style:parent-style-name="Default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Default">
      <style:table-cell-properties fo:border-bottom="0.062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něžní deník složky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9" table:default-cell-style-name="Default"/>
        <table:table-column table:style-name="co16" table:number-columns-repeated="999" table:default-cell-style-name="Default"/>
        <table:table-row table:style-name="ro1">
          <table:table-cell table:style-name="ce1"/>
          <table:table-cell table:style-name="ce223" office:value-type="string" table:number-columns-spanned="14" table:number-rows-spanned="2">
            <text:p>Název pobočky <text:s text:c="3"/>DOPLNIT!!!! <text:s text:c="14"/>/sekce ČAS Peněžní deník 2020</text:p>
          </table:table-cell>
          <table:covered-table-cell table:number-columns-repeated="12" table:style-name="ce23"/>
          <table:covered-table-cell table:style-name="ce142"/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2"/>
          <table:covered-table-cell table:style-name="ce11"/>
          <table:covered-table-cell table:number-columns-repeated="12" table:style-name="ce24"/>
          <table:covered-table-cell table:style-name="ce143"/>
          <table:table-cell table:style-name="ce9" table:number-columns-repeated="10"/>
          <table:table-cell table:number-columns-repeated="999"/>
        </table:table-row>
        <table:table-row table:style-name="ro2">
          <table:table-cell table:style-name="ce2"/>
          <table:table-cell table:style-name="ce12"/>
          <table:table-cell table:style-name="ce25" table:number-columns-repeated="2"/>
          <table:table-cell table:style-name="ce58" office:value-type="string" table:number-columns-spanned="3" table:number-rows-spanned="1">
            <text:p>POKLADNA</text:p>
          </table:table-cell>
          <table:covered-table-cell table:style-name="ce76"/>
          <table:covered-table-cell table:style-name="ce84"/>
          <table:table-cell table:style-name="ce91" office:value-type="string" table:number-columns-spanned="3" table:number-rows-spanned="1">
            <text:p>BANKOVNÍ ÚČET</text:p>
          </table:table-cell>
          <table:covered-table-cell table:style-name="ce76"/>
          <table:covered-table-cell table:style-name="ce84"/>
          <table:table-cell table:style-name="ce109" office:value-type="string" table:number-columns-spanned="2" table:number-rows-spanned="1">
            <text:p>kmenové příspěvky</text:p>
          </table:table-cell>
          <table:covered-table-cell table:style-name="ce84"/>
          <table:table-cell table:style-name="ce126" office:value-type="string" table:number-columns-spanned="2" table:number-rows-spanned="1">
            <text:p>VÝDAJE</text:p>
          </table:table-cell>
          <table:covered-table-cell table:style-name="ce84"/>
          <table:table-cell table:style-name="ce144"/>
          <table:table-cell table:style-name="ce9" table:number-columns-repeated="10"/>
          <table:table-cell table:number-columns-repeated="999"/>
        </table:table-row>
        <table:table-row table:style-name="ro10">
          <table:table-cell table:style-name="ce3" office:value-type="string" table:number-columns-spanned="1" table:number-rows-spanned="3">
            <text:p>kód podvojného účetnictví - vyplní ČAS</text:p>
          </table:table-cell>
          <table:table-cell table:style-name="ce13"/>
          <table:table-cell table:style-name="ce26" table:number-columns-repeated="2"/>
          <table:table-cell table:style-name="ce59" office:value-type="string">
            <text:p>PŘÍJMY</text:p>
          </table:table-cell>
          <table:table-cell table:style-name="ce59" office:value-type="string">
            <text:p>VÝDAJE</text:p>
          </table:table-cell>
          <table:table-cell table:style-name="ce59" office:value-type="string">
            <text:p>ZŮSTATEK</text:p>
          </table:table-cell>
          <table:table-cell table:style-name="ce92" office:value-type="string">
            <text:p>PŘÍJMY</text:p>
          </table:table-cell>
          <table:table-cell table:style-name="ce92" office:value-type="string">
            <text:p>VÝDAJE</text:p>
          </table:table-cell>
          <table:table-cell table:style-name="ce92" office:value-type="string">
            <text:p>ZŮSTATEK</text:p>
          </table:table-cell>
          <table:table-cell table:style-name="ce110" office:value-type="string">
            <text:p>pro daný <text:s/>rok 2019</text:p>
          </table:table-cell>
          <table:table-cell table:style-name="ce110" office:value-type="string">
            <text:p>pro příští rok 2020</text:p>
          </table:table-cell>
          <table:table-cell table:style-name="ce127" office:value-type="string">
            <text:p>zálohu na dotaci jsme obdrželi ve výši Kč</text:p>
          </table:table-cell>
          <table:table-cell table:style-name="ce138" office:value-type="string">
            <text:p>nutno vyúčtovat navíc z vlastních zdrojů min. Kč</text:p>
          </table:table-cell>
          <table:table-cell table:style-name="ce145" office:value-type="string">
            <text:p>kontrola</text:p>
          </table:table-cell>
          <table:table-cell table:style-name="ce9" table:number-columns-repeated="10"/>
          <table:table-cell table:number-columns-repeated="999"/>
        </table:table-row>
        <table:table-row table:style-name="ro1">
          <table:covered-table-cell table:style-name="ce4"/>
          <table:table-cell table:style-name="ce14"/>
          <table:table-cell table:style-name="ce27"/>
          <table:table-cell table:style-name="ce35"/>
          <table:table-cell table:style-name="ce60" table:number-columns-repeated="3"/>
          <table:table-cell table:style-name="ce93" table:number-columns-repeated="3"/>
          <table:table-cell table:style-name="ce111" table:number-columns-repeated="2"/>
          <table:table-cell table:style-name="ce258"/>
          <table:table-cell table:style-name="ce139" table:formula="of:=ROUND([.M5]/70*30;0)" office:value-type="float" office:value="0">
            <text:p>0</text:p>
          </table:table-cell>
          <table:table-cell table:style-name="ce146"/>
          <table:table-cell table:style-name="ce9" table:number-columns-repeated="10"/>
          <table:table-cell table:number-columns-repeated="999"/>
        </table:table-row>
        <table:table-row table:style-name="ro1">
          <table:covered-table-cell table:style-name="ce4"/>
          <table:table-cell table:style-name="ce15" office:value-type="string">
            <text:p>datum</text:p>
          </table:table-cell>
          <table:table-cell table:style-name="ce28" office:value-type="string">
            <text:p>č. dokladu</text:p>
          </table:table-cell>
          <table:table-cell table:style-name="ce28" office:value-type="string">
            <text:p>účel</text:p>
          </table:table-cell>
          <table:table-cell table:style-name="ce61" table:number-columns-repeated="2"/>
          <table:table-cell table:style-name="ce85"/>
          <table:table-cell table:style-name="ce94" table:number-columns-repeated="3"/>
          <table:table-cell table:style-name="ce112" table:number-columns-repeated="2"/>
          <table:table-cell table:style-name="ce129" office:value-type="string">
            <text:p>dotace tvoří max. 70 %</text:p>
          </table:table-cell>
          <table:table-cell table:style-name="ce140" office:value-type="string">
            <text:p>vlastní výdaje min. 30%</text:p>
          </table:table-cell>
          <table:table-cell table:style-name="ce147"/>
          <table:table-cell table:style-name="ce9" table:number-columns-repeated="10"/>
          <table:table-cell table:number-columns-repeated="999"/>
        </table:table-row>
        <table:table-row table:style-name="ro4">
          <table:table-cell table:style-name="ce5"/>
          <table:table-cell table:style-name="ce16"/>
          <table:table-cell table:style-name="ce29"/>
          <table:table-cell table:style-name="ce39" office:value-type="string">
            <text:p>počáteční stav pokladny/účtu . . </text:p>
          </table:table-cell>
          <table:table-cell table:style-name="ce62" table:number-columns-spanned="2" table:number-rows-spanned="1"/>
          <table:covered-table-cell table:style-name="ce77"/>
          <table:table-cell table:style-name="ce86"/>
          <table:table-cell table:style-name="ce62" table:number-columns-spanned="2" table:number-rows-spanned="1"/>
          <table:covered-table-cell table:style-name="ce77"/>
          <table:table-cell table:style-name="ce50"/>
          <table:table-cell table:style-name="ce113"/>
          <table:table-cell table:style-name="ce121"/>
          <table:table-cell table:style-name="ce130" table:number-columns-repeated="2"/>
          <table:table-cell table:style-name="ce148"/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5"/>
          <table:table-cell table:style-name="ce224"/>
          <table:table-cell table:style-name="ce227"/>
          <table:table-cell table:style-name="ce229"/>
          <table:table-cell table:style-name="ce232"/>
          <table:table-cell table:style-name="ce235"/>
          <table:table-cell table:style-name="ce87" table:formula="of:=SUM([.E$8:.E8])-SUM([.F$8:.F8])+[.$E$7]" office:value-type="currency" office:currency="CZK" office:value="0">
            <text:p>0,00 Kč</text:p>
          </table:table-cell>
          <table:table-cell table:style-name="ce239"/>
          <table:table-cell table:style-name="ce242"/>
          <table:table-cell table:style-name="ce102" table:formula="of:=SUM([.H$8:.H8])-SUM([.I$8:.I8])+[.$H$7]" office:value-type="currency" office:currency="CZK" office:value="0">
            <text:p>0,00 Kč</text:p>
          </table:table-cell>
          <table:table-cell table:style-name="ce248"/>
          <table:table-cell table:style-name="ce254"/>
          <table:table-cell table:style-name="ce259"/>
          <table:table-cell table:style-name="ce235"/>
          <table:table-cell table:style-name="ce149" table:formula="of:=IF([.M8]+[.N8]=0;&quot;-&quot;;IF([.M8]+[.N8]=[.F8]+[.I8];&quot;OK&quot;;&quot;CHYBA&quot;))" office:value-type="string" office:string-value="-">
            <text:p>-</text:p>
          </table:table-cell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5"/>
          <table:table-cell table:style-name="ce225"/>
          <table:table-cell table:style-name="ce31"/>
          <table:table-cell table:style-name="ce9"/>
          <table:table-cell table:style-name="ce64"/>
          <table:table-cell table:style-name="ce236"/>
          <table:table-cell table:style-name="ce86" table:formula="of:=SUM([.E$8:.E9])-SUM([.F$8:.F9])+[.$E$7]" office:value-type="currency" office:currency="CZK" office:value="0">
            <text:p>0,00 Kč</text:p>
          </table:table-cell>
          <table:table-cell table:style-name="ce240"/>
          <table:table-cell table:style-name="ce243"/>
          <table:table-cell table:style-name="ce103" table:formula="of:=SUM([.H$8:.H9])-SUM([.I$8:.I9])+[.$H$7]" office:value-type="currency" office:currency="CZK" office:value="0">
            <text:p>0,00 Kč</text:p>
          </table:table-cell>
          <table:table-cell table:style-name="ce249"/>
          <table:table-cell table:style-name="ce255"/>
          <table:table-cell table:style-name="ce260"/>
          <table:table-cell table:style-name="ce265"/>
          <table:table-cell table:style-name="ce150" table:formula="of:=IF([.M9]+[.N9]=0;&quot;-&quot;;IF([.M9]+[.N9]=[.F9]+[.I9];&quot;OK&quot;;&quot;CHYBA&quot;))" office:value-type="string" office:string-value="-">
            <text:p>-</text:p>
          </table:table-cell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5"/>
          <table:table-cell table:style-name="ce225"/>
          <table:table-cell table:style-name="ce31"/>
          <table:table-cell table:style-name="ce9"/>
          <table:table-cell table:style-name="ce64"/>
          <table:table-cell table:style-name="ce236"/>
          <table:table-cell table:style-name="ce86" table:formula="of:=SUM([.E$8:.E10])-SUM([.F$8:.F10])+[.$E$7]" office:value-type="currency" office:currency="CZK" office:value="0">
            <text:p>0,00 Kč</text:p>
          </table:table-cell>
          <table:table-cell table:style-name="ce240"/>
          <table:table-cell table:style-name="ce243"/>
          <table:table-cell table:style-name="ce103" table:formula="of:=SUM([.H$8:.H10])-SUM([.I$8:.I10])+[.$H$7]" office:value-type="currency" office:currency="CZK" office:value="0">
            <text:p>0,00 Kč</text:p>
          </table:table-cell>
          <table:table-cell table:style-name="ce249"/>
          <table:table-cell table:style-name="ce255"/>
          <table:table-cell table:style-name="ce260"/>
          <table:table-cell table:style-name="ce265"/>
          <table:table-cell table:style-name="ce150" table:formula="of:=IF([.M10]+[.N10]=0;&quot;-&quot;;IF([.M10]+[.N10]=[.F10]+[.I10];&quot;OK&quot;;&quot;CHYBA&quot;))" office:value-type="string" office:string-value="-">
            <text:p>-</text:p>
          </table:table-cell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5"/>
          <table:table-cell table:style-name="ce225"/>
          <table:table-cell table:style-name="ce31"/>
          <table:table-cell table:style-name="ce9"/>
          <table:table-cell table:style-name="ce64"/>
          <table:table-cell table:style-name="ce236"/>
          <table:table-cell table:style-name="ce86" table:formula="of:=SUM([.E$8:.E11])-SUM([.F$8:.F11])+[.$E$7]" office:value-type="currency" office:currency="CZK" office:value="0">
            <text:p>0,00 Kč</text:p>
          </table:table-cell>
          <table:table-cell table:style-name="ce240"/>
          <table:table-cell table:style-name="ce236"/>
          <table:table-cell table:style-name="ce103" table:formula="of:=SUM([.H$8:.H11])-SUM([.I$8:.I11])+[.$H$7]" office:value-type="currency" office:currency="CZK" office:value="0">
            <text:p>0,00 Kč</text:p>
          </table:table-cell>
          <table:table-cell table:style-name="ce249"/>
          <table:table-cell table:style-name="ce255"/>
          <table:table-cell table:style-name="ce260"/>
          <table:table-cell table:style-name="ce265"/>
          <table:table-cell table:style-name="ce150" table:formula="of:=IF([.M11]+[.N11]=0;&quot;-&quot;;IF([.M11]+[.N11]=[.F11]+[.I11];&quot;OK&quot;;&quot;CHYBA&quot;))" office:value-type="string" office:string-value="-">
            <text:p>-</text:p>
          </table:table-cell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5"/>
          <table:table-cell table:style-name="ce225"/>
          <table:table-cell table:style-name="ce31"/>
          <table:table-cell table:style-name="ce9"/>
          <table:table-cell table:style-name="ce64"/>
          <table:table-cell table:style-name="ce236"/>
          <table:table-cell table:style-name="ce86" table:formula="of:=SUM([.E$8:.E12])-SUM([.F$8:.F12])+[.$E$7]" office:value-type="currency" office:currency="CZK" office:value="0">
            <text:p>0,00 Kč</text:p>
          </table:table-cell>
          <table:table-cell table:style-name="ce240"/>
          <table:table-cell table:style-name="ce243"/>
          <table:table-cell table:style-name="ce103" table:formula="of:=SUM([.H$8:.H12])-SUM([.I$8:.I12])+[.$H$7]" office:value-type="currency" office:currency="CZK" office:value="0">
            <text:p>0,00 Kč</text:p>
          </table:table-cell>
          <table:table-cell table:style-name="ce249"/>
          <table:table-cell table:style-name="ce255"/>
          <table:table-cell table:style-name="ce260"/>
          <table:table-cell table:style-name="ce265"/>
          <table:table-cell table:style-name="ce150" table:formula="of:=IF([.M12]+[.N12]=0;&quot;-&quot;;IF([.M12]+[.N12]=[.F12]+[.I12];&quot;OK&quot;;&quot;CHYBA&quot;))" office:value-type="string" office:string-value="-">
            <text:p>-</text:p>
          </table:table-cell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5"/>
          <table:table-cell table:style-name="ce225"/>
          <table:table-cell table:style-name="ce31"/>
          <table:table-cell table:style-name="ce9"/>
          <table:table-cell table:style-name="ce64"/>
          <table:table-cell table:style-name="ce236"/>
          <table:table-cell table:style-name="ce86" table:formula="of:=SUM([.E$8:.E13])-SUM([.F$8:.F13])+[.$E$7]" office:value-type="currency" office:currency="CZK" office:value="0">
            <text:p>0,00 Kč</text:p>
          </table:table-cell>
          <table:table-cell table:style-name="ce240"/>
          <table:table-cell table:style-name="ce243"/>
          <table:table-cell table:style-name="ce103" table:formula="of:=SUM([.H$8:.H13])-SUM([.I$8:.I13])+[.$H$7]" office:value-type="currency" office:currency="CZK" office:value="0">
            <text:p>0,00 Kč</text:p>
          </table:table-cell>
          <table:table-cell table:style-name="ce249"/>
          <table:table-cell table:style-name="ce255"/>
          <table:table-cell table:style-name="ce260"/>
          <table:table-cell table:style-name="ce265"/>
          <table:table-cell table:style-name="ce150" table:formula="of:=IF([.M13]+[.N13]=0;&quot;-&quot;;IF([.M13]+[.N13]=[.F13]+[.I13];&quot;OK&quot;;&quot;CHYBA&quot;))" office:value-type="string" office:string-value="-">
            <text:p>-</text:p>
          </table:table-cell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5"/>
          <table:table-cell table:style-name="ce225"/>
          <table:table-cell table:style-name="ce31"/>
          <table:table-cell table:style-name="ce9"/>
          <table:table-cell table:style-name="ce64"/>
          <table:table-cell table:style-name="ce236"/>
          <table:table-cell table:style-name="ce86" table:formula="of:=SUM([.E$8:.E14])-SUM([.F$8:.F14])+[.$E$7]" office:value-type="currency" office:currency="CZK" office:value="0">
            <text:p>0,00 Kč</text:p>
          </table:table-cell>
          <table:table-cell table:style-name="ce240"/>
          <table:table-cell table:style-name="ce243"/>
          <table:table-cell table:style-name="ce103" table:formula="of:=SUM([.H$8:.H14])-SUM([.I$8:.I14])+[.$H$7]" office:value-type="currency" office:currency="CZK" office:value="0">
            <text:p>0,00 Kč</text:p>
          </table:table-cell>
          <table:table-cell table:style-name="ce249"/>
          <table:table-cell table:style-name="ce255"/>
          <table:table-cell table:style-name="ce260"/>
          <table:table-cell table:style-name="ce265"/>
          <table:table-cell table:style-name="ce150" table:formula="of:=IF([.M14]+[.N14]=0;&quot;-&quot;;IF([.M14]+[.N14]=[.F14]+[.I14];&quot;OK&quot;;&quot;CHYBA&quot;))" office:value-type="string" office:string-value="-">
            <text:p>-</text:p>
          </table:table-cell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5"/>
          <table:table-cell table:style-name="ce225"/>
          <table:table-cell table:style-name="ce31"/>
          <table:table-cell table:style-name="ce9"/>
          <table:table-cell table:style-name="ce64"/>
          <table:table-cell table:style-name="ce236"/>
          <table:table-cell table:style-name="ce86" table:formula="of:=SUM([.E$8:.E15])-SUM([.F$8:.F15])+[.$E$7]" office:value-type="currency" office:currency="CZK" office:value="0">
            <text:p>0,00 Kč</text:p>
          </table:table-cell>
          <table:table-cell table:style-name="ce240"/>
          <table:table-cell table:style-name="ce243"/>
          <table:table-cell table:style-name="ce103" table:formula="of:=SUM([.H$8:.H15])-SUM([.I$8:.I15])+[.$H$7]" office:value-type="currency" office:currency="CZK" office:value="0">
            <text:p>0,00 Kč</text:p>
          </table:table-cell>
          <table:table-cell table:style-name="ce249"/>
          <table:table-cell table:style-name="ce255"/>
          <table:table-cell table:style-name="ce260"/>
          <table:table-cell table:style-name="ce265"/>
          <table:table-cell table:style-name="ce150" table:formula="of:=IF([.M15]+[.N15]=0;&quot;-&quot;;IF([.M15]+[.N15]=[.F15]+[.I15];&quot;OK&quot;;&quot;CHYBA&quot;))" office:value-type="string" office:string-value="-">
            <text:p>-</text:p>
          </table:table-cell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5"/>
          <table:table-cell table:style-name="ce225"/>
          <table:table-cell table:style-name="ce31"/>
          <table:table-cell table:style-name="ce9"/>
          <table:table-cell table:style-name="ce64"/>
          <table:table-cell table:style-name="ce236"/>
          <table:table-cell table:style-name="ce86" table:formula="of:=SUM([.E$8:.E16])-SUM([.F$8:.F16])+[.$E$7]" office:value-type="currency" office:currency="CZK" office:value="0">
            <text:p>0,00 Kč</text:p>
          </table:table-cell>
          <table:table-cell table:style-name="ce240"/>
          <table:table-cell table:style-name="ce243"/>
          <table:table-cell table:style-name="ce103" table:formula="of:=SUM([.H$8:.H16])-SUM([.I$8:.I16])+[.$H$7]" office:value-type="currency" office:currency="CZK" office:value="0">
            <text:p>0,00 Kč</text:p>
          </table:table-cell>
          <table:table-cell table:style-name="ce249"/>
          <table:table-cell table:style-name="ce255"/>
          <table:table-cell table:style-name="ce260"/>
          <table:table-cell table:style-name="ce265"/>
          <table:table-cell table:style-name="ce150" table:formula="of:=IF([.M16]+[.N16]=0;&quot;-&quot;;IF([.M16]+[.N16]=[.F16]+[.I16];&quot;OK&quot;;&quot;CHYBA&quot;))" office:value-type="string" office:string-value="-">
            <text:p>-</text:p>
          </table:table-cell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5"/>
          <table:table-cell table:style-name="ce225"/>
          <table:table-cell table:style-name="ce31"/>
          <table:table-cell table:style-name="ce9"/>
          <table:table-cell table:style-name="ce64"/>
          <table:table-cell table:style-name="ce236"/>
          <table:table-cell table:style-name="ce86" table:formula="of:=SUM([.E$8:.E17])-SUM([.F$8:.F17])+[.$E$7]" office:value-type="currency" office:currency="CZK" office:value="0">
            <text:p>0,00 Kč</text:p>
          </table:table-cell>
          <table:table-cell table:style-name="ce240"/>
          <table:table-cell table:style-name="ce243"/>
          <table:table-cell table:style-name="ce103" table:formula="of:=SUM([.H$8:.H17])-SUM([.I$8:.I17])+[.$H$7]" office:value-type="currency" office:currency="CZK" office:value="0">
            <text:p>0,00 Kč</text:p>
          </table:table-cell>
          <table:table-cell table:style-name="ce249"/>
          <table:table-cell table:style-name="ce255"/>
          <table:table-cell table:style-name="ce260"/>
          <table:table-cell table:style-name="ce265"/>
          <table:table-cell table:style-name="ce150" table:formula="of:=IF([.M17]+[.N17]=0;&quot;-&quot;;IF([.M17]+[.N17]=[.F17]+[.I17];&quot;OK&quot;;&quot;CHYBA&quot;))" office:value-type="string" office:string-value="-">
            <text:p>-</text:p>
          </table:table-cell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5"/>
          <table:table-cell table:style-name="ce225"/>
          <table:table-cell table:style-name="ce31"/>
          <table:table-cell table:style-name="ce9"/>
          <table:table-cell table:style-name="ce64"/>
          <table:table-cell table:style-name="ce236"/>
          <table:table-cell table:style-name="ce86" table:formula="of:=SUM([.E$8:.E18])-SUM([.F$8:.F18])+[.$E$7]" office:value-type="currency" office:currency="CZK" office:value="0">
            <text:p>0,00 Kč</text:p>
          </table:table-cell>
          <table:table-cell table:style-name="ce240"/>
          <table:table-cell table:style-name="ce243"/>
          <table:table-cell table:style-name="ce103" table:formula="of:=SUM([.H$8:.H18])-SUM([.I$8:.I18])+[.$H$7]" office:value-type="currency" office:currency="CZK" office:value="0">
            <text:p>0,00 Kč</text:p>
          </table:table-cell>
          <table:table-cell table:style-name="ce249"/>
          <table:table-cell table:style-name="ce255"/>
          <table:table-cell table:style-name="ce260"/>
          <table:table-cell table:style-name="ce265"/>
          <table:table-cell table:style-name="ce150" table:formula="of:=IF([.M18]+[.N18]=0;&quot;-&quot;;IF([.M18]+[.N18]=[.F18]+[.I18];&quot;OK&quot;;&quot;CHYBA&quot;))" office:value-type="string" office:string-value="-">
            <text:p>-</text:p>
          </table:table-cell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5"/>
          <table:table-cell table:style-name="ce225"/>
          <table:table-cell table:style-name="ce31"/>
          <table:table-cell table:style-name="ce9"/>
          <table:table-cell table:style-name="ce64"/>
          <table:table-cell table:style-name="ce236"/>
          <table:table-cell table:style-name="ce86" table:formula="of:=SUM([.E$8:.E19])-SUM([.F$8:.F19])+[.$E$7]" office:value-type="currency" office:currency="CZK" office:value="0">
            <text:p>0,00 Kč</text:p>
          </table:table-cell>
          <table:table-cell table:style-name="ce240"/>
          <table:table-cell table:style-name="ce243"/>
          <table:table-cell table:style-name="ce103" table:formula="of:=SUM([.H$8:.H19])-SUM([.I$8:.I19])+[.$H$7]" office:value-type="currency" office:currency="CZK" office:value="0">
            <text:p>0,00 Kč</text:p>
          </table:table-cell>
          <table:table-cell table:style-name="ce249"/>
          <table:table-cell table:style-name="ce255"/>
          <table:table-cell table:style-name="ce260"/>
          <table:table-cell table:style-name="ce265"/>
          <table:table-cell table:style-name="ce150" table:formula="of:=IF([.M19]+[.N19]=0;&quot;-&quot;;IF([.M19]+[.N19]=[.F19]+[.I19];&quot;OK&quot;;&quot;CHYBA&quot;))" office:value-type="string" office:string-value="-">
            <text:p>-</text:p>
          </table:table-cell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5"/>
          <table:table-cell table:style-name="ce225"/>
          <table:table-cell table:style-name="ce31"/>
          <table:table-cell table:style-name="ce9"/>
          <table:table-cell table:style-name="ce64"/>
          <table:table-cell table:style-name="ce236"/>
          <table:table-cell table:style-name="ce86" table:formula="of:=SUM([.E$8:.E20])-SUM([.F$8:.F20])+[.$E$7]" office:value-type="currency" office:currency="CZK" office:value="0">
            <text:p>0,00 Kč</text:p>
          </table:table-cell>
          <table:table-cell table:style-name="ce240"/>
          <table:table-cell table:style-name="ce243"/>
          <table:table-cell table:style-name="ce103" table:formula="of:=SUM([.H$8:.H20])-SUM([.I$8:.I20])+[.$H$7]" office:value-type="currency" office:currency="CZK" office:value="0">
            <text:p>0,00 Kč</text:p>
          </table:table-cell>
          <table:table-cell table:style-name="ce249"/>
          <table:table-cell table:style-name="ce255"/>
          <table:table-cell table:style-name="ce260"/>
          <table:table-cell table:style-name="ce265"/>
          <table:table-cell table:style-name="ce150" table:formula="of:=IF([.M20]+[.N20]=0;&quot;-&quot;;IF([.M20]+[.N20]=[.F20]+[.I20];&quot;OK&quot;;&quot;CHYBA&quot;))" office:value-type="string" office:string-value="-">
            <text:p>-</text:p>
          </table:table-cell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5"/>
          <table:table-cell table:style-name="ce225"/>
          <table:table-cell table:style-name="ce31"/>
          <table:table-cell table:style-name="ce9"/>
          <table:table-cell table:style-name="ce64"/>
          <table:table-cell table:style-name="ce236"/>
          <table:table-cell table:style-name="ce86" table:formula="of:=SUM([.E$8:.E21])-SUM([.F$8:.F21])+[.$E$7]" office:value-type="currency" office:currency="CZK" office:value="0">
            <text:p>0,00 Kč</text:p>
          </table:table-cell>
          <table:table-cell table:style-name="ce240"/>
          <table:table-cell table:style-name="ce243"/>
          <table:table-cell table:style-name="ce103" table:formula="of:=SUM([.H$8:.H21])-SUM([.I$8:.I21])+[.$H$7]" office:value-type="currency" office:currency="CZK" office:value="0">
            <text:p>0,00 Kč</text:p>
          </table:table-cell>
          <table:table-cell table:style-name="ce249"/>
          <table:table-cell table:style-name="ce255"/>
          <table:table-cell table:style-name="ce260"/>
          <table:table-cell table:style-name="ce265"/>
          <table:table-cell table:style-name="ce150" table:formula="of:=IF([.M21]+[.N21]=0;&quot;-&quot;;IF([.M21]+[.N21]=[.F21]+[.I21];&quot;OK&quot;;&quot;CHYBA&quot;))" office:value-type="string" office:string-value="-">
            <text:p>-</text:p>
          </table:table-cell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5"/>
          <table:table-cell table:style-name="ce225"/>
          <table:table-cell table:style-name="ce31"/>
          <table:table-cell table:style-name="ce9"/>
          <table:table-cell table:style-name="ce64"/>
          <table:table-cell table:style-name="ce236"/>
          <table:table-cell table:style-name="ce86" table:formula="of:=SUM([.E$8:.E22])-SUM([.F$8:.F22])+[.$E$7]" office:value-type="currency" office:currency="CZK" office:value="0">
            <text:p>0,00 Kč</text:p>
          </table:table-cell>
          <table:table-cell table:style-name="ce240"/>
          <table:table-cell table:style-name="ce243"/>
          <table:table-cell table:style-name="ce103" table:formula="of:=SUM([.H$8:.H22])-SUM([.I$8:.I22])+[.$H$7]" office:value-type="currency" office:currency="CZK" office:value="0">
            <text:p>0,00 Kč</text:p>
          </table:table-cell>
          <table:table-cell table:style-name="ce249"/>
          <table:table-cell table:style-name="ce255"/>
          <table:table-cell table:style-name="ce260"/>
          <table:table-cell table:style-name="ce265"/>
          <table:table-cell table:style-name="ce150" table:formula="of:=IF([.M22]+[.N22]=0;&quot;-&quot;;IF([.M22]+[.N22]=[.F22]+[.I22];&quot;OK&quot;;&quot;CHYBA&quot;))" office:value-type="string" office:string-value="-">
            <text:p>-</text:p>
          </table:table-cell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5"/>
          <table:table-cell table:style-name="ce225"/>
          <table:table-cell table:style-name="ce31"/>
          <table:table-cell table:style-name="ce9"/>
          <table:table-cell table:style-name="ce64"/>
          <table:table-cell table:style-name="ce236"/>
          <table:table-cell table:style-name="ce86" table:formula="of:=SUM([.E$8:.E23])-SUM([.F$8:.F23])+[.$E$7]" office:value-type="currency" office:currency="CZK" office:value="0">
            <text:p>0,00 Kč</text:p>
          </table:table-cell>
          <table:table-cell table:style-name="ce240"/>
          <table:table-cell table:style-name="ce243"/>
          <table:table-cell table:style-name="ce103" table:formula="of:=SUM([.H$8:.H23])-SUM([.I$8:.I23])+[.$H$7]" office:value-type="currency" office:currency="CZK" office:value="0">
            <text:p>0,00 Kč</text:p>
          </table:table-cell>
          <table:table-cell table:style-name="ce249"/>
          <table:table-cell table:style-name="ce255"/>
          <table:table-cell table:style-name="ce260"/>
          <table:table-cell table:style-name="ce265"/>
          <table:table-cell table:style-name="ce150" table:formula="of:=IF([.M23]+[.N23]=0;&quot;-&quot;;IF([.M23]+[.N23]=[.F23]+[.I23];&quot;OK&quot;;&quot;CHYBA&quot;))" office:value-type="string" office:string-value="-">
            <text:p>-</text:p>
          </table:table-cell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5"/>
          <table:table-cell table:style-name="ce225"/>
          <table:table-cell table:style-name="ce31"/>
          <table:table-cell table:style-name="ce9"/>
          <table:table-cell table:style-name="ce64"/>
          <table:table-cell table:style-name="ce236"/>
          <table:table-cell table:style-name="ce86" table:formula="of:=SUM([.E$8:.E24])-SUM([.F$8:.F24])+[.$E$7]" office:value-type="currency" office:currency="CZK" office:value="0">
            <text:p>0,00 Kč</text:p>
          </table:table-cell>
          <table:table-cell table:style-name="ce240"/>
          <table:table-cell table:style-name="ce243"/>
          <table:table-cell table:style-name="ce103" table:formula="of:=SUM([.H$8:.H24])-SUM([.I$8:.I24])+[.$H$7]" office:value-type="currency" office:currency="CZK" office:value="0">
            <text:p>0,00 Kč</text:p>
          </table:table-cell>
          <table:table-cell table:style-name="ce249"/>
          <table:table-cell table:style-name="ce255"/>
          <table:table-cell table:style-name="ce260"/>
          <table:table-cell table:style-name="ce265"/>
          <table:table-cell table:style-name="ce150" table:formula="of:=IF([.M24]+[.N24]=0;&quot;-&quot;;IF([.M24]+[.N24]=[.F24]+[.I24];&quot;OK&quot;;&quot;CHYBA&quot;))" office:value-type="string" office:string-value="-">
            <text:p>-</text:p>
          </table:table-cell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5"/>
          <table:table-cell table:style-name="ce225"/>
          <table:table-cell table:style-name="ce31"/>
          <table:table-cell table:style-name="ce9"/>
          <table:table-cell table:style-name="ce64"/>
          <table:table-cell table:style-name="ce236"/>
          <table:table-cell table:style-name="ce86" table:formula="of:=SUM([.E$8:.E25])-SUM([.F$8:.F25])+[.$E$7]" office:value-type="currency" office:currency="CZK" office:value="0">
            <text:p>0,00 Kč</text:p>
          </table:table-cell>
          <table:table-cell table:style-name="ce240"/>
          <table:table-cell table:style-name="ce243"/>
          <table:table-cell table:style-name="ce103" table:formula="of:=SUM([.H$8:.H25])-SUM([.I$8:.I25])+[.$H$7]" office:value-type="currency" office:currency="CZK" office:value="0">
            <text:p>0,00 Kč</text:p>
          </table:table-cell>
          <table:table-cell table:style-name="ce249"/>
          <table:table-cell table:style-name="ce255"/>
          <table:table-cell table:style-name="ce260"/>
          <table:table-cell table:style-name="ce265"/>
          <table:table-cell table:style-name="ce150" table:formula="of:=IF([.M25]+[.N25]=0;&quot;-&quot;;IF([.M25]+[.N25]=[.F25]+[.I25];&quot;OK&quot;;&quot;CHYBA&quot;))" office:value-type="string" office:string-value="-">
            <text:p>-</text:p>
          </table:table-cell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5"/>
          <table:table-cell table:style-name="ce225"/>
          <table:table-cell table:style-name="ce31"/>
          <table:table-cell table:style-name="ce9"/>
          <table:table-cell table:style-name="ce64"/>
          <table:table-cell table:style-name="ce236"/>
          <table:table-cell table:style-name="ce86" table:formula="of:=SUM([.E$8:.E26])-SUM([.F$8:.F26])+[.$E$7]" office:value-type="currency" office:currency="CZK" office:value="0">
            <text:p>0,00 Kč</text:p>
          </table:table-cell>
          <table:table-cell table:style-name="ce240"/>
          <table:table-cell table:style-name="ce243"/>
          <table:table-cell table:style-name="ce103" table:formula="of:=SUM([.H$8:.H26])-SUM([.I$8:.I26])+[.$H$7]" office:value-type="currency" office:currency="CZK" office:value="0">
            <text:p>0,00 Kč</text:p>
          </table:table-cell>
          <table:table-cell table:style-name="ce249"/>
          <table:table-cell table:style-name="ce255"/>
          <table:table-cell table:style-name="ce260"/>
          <table:table-cell table:style-name="ce265"/>
          <table:table-cell table:style-name="ce150" table:formula="of:=IF([.M26]+[.N26]=0;&quot;-&quot;;IF([.M26]+[.N26]=[.F26]+[.I26];&quot;OK&quot;;&quot;CHYBA&quot;))" office:value-type="string" office:string-value="-">
            <text:p>-</text:p>
          </table:table-cell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5"/>
          <table:table-cell table:style-name="ce225"/>
          <table:table-cell table:style-name="ce31"/>
          <table:table-cell table:style-name="ce9"/>
          <table:table-cell table:style-name="ce64"/>
          <table:table-cell table:style-name="ce236"/>
          <table:table-cell table:style-name="ce86" table:formula="of:=SUM([.E$8:.E27])-SUM([.F$8:.F27])+[.$E$7]" office:value-type="currency" office:currency="CZK" office:value="0">
            <text:p>0,00 Kč</text:p>
          </table:table-cell>
          <table:table-cell table:style-name="ce240"/>
          <table:table-cell table:style-name="ce243"/>
          <table:table-cell table:style-name="ce103" table:formula="of:=SUM([.H$8:.H27])-SUM([.I$8:.I27])+[.$H$7]" office:value-type="currency" office:currency="CZK" office:value="0">
            <text:p>0,00 Kč</text:p>
          </table:table-cell>
          <table:table-cell table:style-name="ce249"/>
          <table:table-cell table:style-name="ce255"/>
          <table:table-cell table:style-name="ce260"/>
          <table:table-cell table:style-name="ce265"/>
          <table:table-cell table:style-name="ce150" table:formula="of:=IF([.M27]+[.N27]=0;&quot;-&quot;;IF([.M27]+[.N27]=[.F27]+[.I27];&quot;OK&quot;;&quot;CHYBA&quot;))" office:value-type="string" office:string-value="-">
            <text:p>-</text:p>
          </table:table-cell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5"/>
          <table:table-cell table:style-name="ce225"/>
          <table:table-cell table:style-name="ce31"/>
          <table:table-cell table:style-name="ce9"/>
          <table:table-cell table:style-name="ce64"/>
          <table:table-cell table:style-name="ce236"/>
          <table:table-cell table:style-name="ce86" table:formula="of:=SUM([.E$8:.E28])-SUM([.F$8:.F28])+[.$E$7]" office:value-type="currency" office:currency="CZK" office:value="0">
            <text:p>0,00 Kč</text:p>
          </table:table-cell>
          <table:table-cell table:style-name="ce240"/>
          <table:table-cell table:style-name="ce243"/>
          <table:table-cell table:style-name="ce103" table:formula="of:=SUM([.H$8:.H28])-SUM([.I$8:.I28])+[.$H$7]" office:value-type="currency" office:currency="CZK" office:value="0">
            <text:p>0,00 Kč</text:p>
          </table:table-cell>
          <table:table-cell table:style-name="ce249"/>
          <table:table-cell table:style-name="ce255"/>
          <table:table-cell table:style-name="ce260"/>
          <table:table-cell table:style-name="ce265"/>
          <table:table-cell table:style-name="ce150" table:formula="of:=IF([.M28]+[.N28]=0;&quot;-&quot;;IF([.M28]+[.N28]=[.F28]+[.I28];&quot;OK&quot;;&quot;CHYBA&quot;))" office:value-type="string" office:string-value="-">
            <text:p>-</text:p>
          </table:table-cell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5"/>
          <table:table-cell table:style-name="ce225"/>
          <table:table-cell table:style-name="ce31"/>
          <table:table-cell table:style-name="ce9"/>
          <table:table-cell table:style-name="ce64"/>
          <table:table-cell table:style-name="ce236"/>
          <table:table-cell table:style-name="ce86" table:formula="of:=SUM([.E$8:.E29])-SUM([.F$8:.F29])+[.$E$7]" office:value-type="currency" office:currency="CZK" office:value="0">
            <text:p>0,00 Kč</text:p>
          </table:table-cell>
          <table:table-cell table:style-name="ce240"/>
          <table:table-cell table:style-name="ce243"/>
          <table:table-cell table:style-name="ce103" table:formula="of:=SUM([.H$8:.H29])-SUM([.I$8:.I29])+[.$H$7]" office:value-type="currency" office:currency="CZK" office:value="0">
            <text:p>0,00 Kč</text:p>
          </table:table-cell>
          <table:table-cell table:style-name="ce249"/>
          <table:table-cell table:style-name="ce255"/>
          <table:table-cell table:style-name="ce260"/>
          <table:table-cell table:style-name="ce265"/>
          <table:table-cell table:style-name="ce150" table:formula="of:=IF([.M29]+[.N29]=0;&quot;-&quot;;IF([.M29]+[.N29]=[.F29]+[.I29];&quot;OK&quot;;&quot;CHYBA&quot;))" office:value-type="string" office:string-value="-">
            <text:p>-</text:p>
          </table:table-cell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5"/>
          <table:table-cell table:style-name="ce225"/>
          <table:table-cell table:style-name="ce31"/>
          <table:table-cell table:style-name="ce9"/>
          <table:table-cell table:style-name="ce64"/>
          <table:table-cell table:style-name="ce236"/>
          <table:table-cell table:style-name="ce86" table:formula="of:=SUM([.E$8:.E30])-SUM([.F$8:.F30])+[.$E$7]" office:value-type="currency" office:currency="CZK" office:value="0">
            <text:p>0,00 Kč</text:p>
          </table:table-cell>
          <table:table-cell table:style-name="ce240"/>
          <table:table-cell table:style-name="ce243"/>
          <table:table-cell table:style-name="ce103" table:formula="of:=SUM([.H$8:.H30])-SUM([.I$8:.I30])+[.$H$7]" office:value-type="currency" office:currency="CZK" office:value="0">
            <text:p>0,00 Kč</text:p>
          </table:table-cell>
          <table:table-cell table:style-name="ce249"/>
          <table:table-cell table:style-name="ce255"/>
          <table:table-cell table:style-name="ce260"/>
          <table:table-cell table:style-name="ce265"/>
          <table:table-cell table:style-name="ce150" table:formula="of:=IF([.M30]+[.N30]=0;&quot;-&quot;;IF([.M30]+[.N30]=[.F30]+[.I30];&quot;OK&quot;;&quot;CHYBA&quot;))" office:value-type="string" office:string-value="-">
            <text:p>-</text:p>
          </table:table-cell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5"/>
          <table:table-cell table:style-name="ce225"/>
          <table:table-cell table:style-name="ce31"/>
          <table:table-cell table:style-name="ce9"/>
          <table:table-cell table:style-name="ce64"/>
          <table:table-cell table:style-name="ce236"/>
          <table:table-cell table:style-name="ce86" table:formula="of:=SUM([.E$8:.E31])-SUM([.F$8:.F31])+[.$E$7]" office:value-type="currency" office:currency="CZK" office:value="0">
            <text:p>0,00 Kč</text:p>
          </table:table-cell>
          <table:table-cell table:style-name="ce240"/>
          <table:table-cell table:style-name="ce243"/>
          <table:table-cell table:style-name="ce103" table:formula="of:=SUM([.H$8:.H31])-SUM([.I$8:.I31])+[.$H$7]" office:value-type="currency" office:currency="CZK" office:value="0">
            <text:p>0,00 Kč</text:p>
          </table:table-cell>
          <table:table-cell table:style-name="ce249"/>
          <table:table-cell table:style-name="ce255"/>
          <table:table-cell table:style-name="ce260"/>
          <table:table-cell table:style-name="ce265"/>
          <table:table-cell table:style-name="ce150" table:formula="of:=IF([.M31]+[.N31]=0;&quot;-&quot;;IF([.M31]+[.N31]=[.F31]+[.I31];&quot;OK&quot;;&quot;CHYBA&quot;))" office:value-type="string" office:string-value="-">
            <text:p>-</text:p>
          </table:table-cell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5"/>
          <table:table-cell table:style-name="ce225"/>
          <table:table-cell table:style-name="ce31"/>
          <table:table-cell table:style-name="ce9"/>
          <table:table-cell table:style-name="ce64"/>
          <table:table-cell table:style-name="ce236"/>
          <table:table-cell table:style-name="ce86" table:formula="of:=SUM([.E$8:.E32])-SUM([.F$8:.F32])+[.$E$7]" office:value-type="currency" office:currency="CZK" office:value="0">
            <text:p>0,00 Kč</text:p>
          </table:table-cell>
          <table:table-cell table:style-name="ce240"/>
          <table:table-cell table:style-name="ce243"/>
          <table:table-cell table:style-name="ce103" table:formula="of:=SUM([.H$8:.H32])-SUM([.I$8:.I32])+[.$H$7]" office:value-type="currency" office:currency="CZK" office:value="0">
            <text:p>0,00 Kč</text:p>
          </table:table-cell>
          <table:table-cell table:style-name="ce249"/>
          <table:table-cell table:style-name="ce255"/>
          <table:table-cell table:style-name="ce260"/>
          <table:table-cell table:style-name="ce265"/>
          <table:table-cell table:style-name="ce150" table:formula="of:=IF([.M32]+[.N32]=0;&quot;-&quot;;IF([.M32]+[.N32]=[.F32]+[.I32];&quot;OK&quot;;&quot;CHYBA&quot;))" office:value-type="string" office:string-value="-">
            <text:p>-</text:p>
          </table:table-cell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5"/>
          <table:table-cell table:style-name="ce225"/>
          <table:table-cell table:style-name="ce31"/>
          <table:table-cell table:style-name="ce9"/>
          <table:table-cell table:style-name="ce64"/>
          <table:table-cell table:style-name="ce236"/>
          <table:table-cell table:style-name="ce86" table:formula="of:=SUM([.E$8:.E33])-SUM([.F$8:.F33])+[.$E$7]" office:value-type="currency" office:currency="CZK" office:value="0">
            <text:p>0,00 Kč</text:p>
          </table:table-cell>
          <table:table-cell table:style-name="ce240"/>
          <table:table-cell table:style-name="ce243"/>
          <table:table-cell table:style-name="ce103" table:formula="of:=SUM([.H$8:.H33])-SUM([.I$8:.I33])+[.$H$7]" office:value-type="currency" office:currency="CZK" office:value="0">
            <text:p>0,00 Kč</text:p>
          </table:table-cell>
          <table:table-cell table:style-name="ce249"/>
          <table:table-cell table:style-name="ce255"/>
          <table:table-cell table:style-name="ce260"/>
          <table:table-cell table:style-name="ce265"/>
          <table:table-cell table:style-name="ce150" table:formula="of:=IF([.M33]+[.N33]=0;&quot;-&quot;;IF([.M33]+[.N33]=[.F33]+[.I33];&quot;OK&quot;;&quot;CHYBA&quot;))" office:value-type="string" office:string-value="-">
            <text:p>-</text:p>
          </table:table-cell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5"/>
          <table:table-cell table:style-name="ce225"/>
          <table:table-cell table:style-name="ce31"/>
          <table:table-cell table:style-name="ce9"/>
          <table:table-cell table:style-name="ce64"/>
          <table:table-cell table:style-name="ce236"/>
          <table:table-cell table:style-name="ce86" table:formula="of:=SUM([.E$8:.E34])-SUM([.F$8:.F34])+[.$E$7]" office:value-type="currency" office:currency="CZK" office:value="0">
            <text:p>0,00 Kč</text:p>
          </table:table-cell>
          <table:table-cell table:style-name="ce240"/>
          <table:table-cell table:style-name="ce243"/>
          <table:table-cell table:style-name="ce103" table:formula="of:=SUM([.H$8:.H34])-SUM([.I$8:.I34])+[.$H$7]" office:value-type="currency" office:currency="CZK" office:value="0">
            <text:p>0,00 Kč</text:p>
          </table:table-cell>
          <table:table-cell table:style-name="ce249"/>
          <table:table-cell table:style-name="ce255"/>
          <table:table-cell table:style-name="ce260"/>
          <table:table-cell table:style-name="ce265"/>
          <table:table-cell table:style-name="ce150" table:formula="of:=IF([.M34]+[.N34]=0;&quot;-&quot;;IF([.M34]+[.N34]=[.F34]+[.I34];&quot;OK&quot;;&quot;CHYBA&quot;))" office:value-type="string" office:string-value="-">
            <text:p>-</text:p>
          </table:table-cell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5"/>
          <table:table-cell table:style-name="ce225"/>
          <table:table-cell table:style-name="ce31"/>
          <table:table-cell table:style-name="ce9"/>
          <table:table-cell table:style-name="ce64"/>
          <table:table-cell table:style-name="ce236"/>
          <table:table-cell table:style-name="ce86" table:formula="of:=SUM([.E$8:.E35])-SUM([.F$8:.F35])+[.$E$7]" office:value-type="currency" office:currency="CZK" office:value="0">
            <text:p>0,00 Kč</text:p>
          </table:table-cell>
          <table:table-cell table:style-name="ce240"/>
          <table:table-cell table:style-name="ce243"/>
          <table:table-cell table:style-name="ce103" table:formula="of:=SUM([.H$8:.H35])-SUM([.I$8:.I35])+[.$H$7]" office:value-type="currency" office:currency="CZK" office:value="0">
            <text:p>0,00 Kč</text:p>
          </table:table-cell>
          <table:table-cell table:style-name="ce249"/>
          <table:table-cell table:style-name="ce255"/>
          <table:table-cell table:style-name="ce260"/>
          <table:table-cell table:style-name="ce265"/>
          <table:table-cell table:style-name="ce150" table:formula="of:=IF([.M35]+[.N35]=0;&quot;-&quot;;IF([.M35]+[.N35]=[.F35]+[.I35];&quot;OK&quot;;&quot;CHYBA&quot;))" office:value-type="string" office:string-value="-">
            <text:p>-</text:p>
          </table:table-cell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5"/>
          <table:table-cell table:style-name="ce225"/>
          <table:table-cell table:style-name="ce31"/>
          <table:table-cell table:style-name="ce9"/>
          <table:table-cell table:style-name="ce64"/>
          <table:table-cell table:style-name="ce236"/>
          <table:table-cell table:style-name="ce86" table:formula="of:=SUM([.E$8:.E41])-SUM([.F$8:.F41])+[.$E$7]" office:value-type="currency" office:currency="CZK" office:value="0">
            <text:p>0,00 Kč</text:p>
          </table:table-cell>
          <table:table-cell table:style-name="ce240"/>
          <table:table-cell table:style-name="ce243"/>
          <table:table-cell table:style-name="ce103" table:formula="of:=SUM([.H$8:.H41])-SUM([.I$8:.I41])+[.$H$7]" office:value-type="currency" office:currency="CZK" office:value="0">
            <text:p>0,00 Kč</text:p>
          </table:table-cell>
          <table:table-cell table:style-name="ce249"/>
          <table:table-cell table:style-name="ce255"/>
          <table:table-cell table:style-name="ce260"/>
          <table:table-cell table:style-name="ce265"/>
          <table:table-cell table:style-name="ce150" table:formula="of:=IF([.M36]+[.N36]=0;&quot;-&quot;;IF([.M36]+[.N36]=[.F36]+[.I36];&quot;OK&quot;;&quot;CHYBA&quot;))" office:value-type="string" office:string-value="-">
            <text:p>-</text:p>
          </table:table-cell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5"/>
          <table:table-cell table:style-name="ce225"/>
          <table:table-cell table:style-name="ce31"/>
          <table:table-cell table:style-name="ce9"/>
          <table:table-cell table:style-name="ce64"/>
          <table:table-cell table:style-name="ce236"/>
          <table:table-cell table:style-name="ce86" table:formula="of:=SUM([.E$8:.E37])-SUM([.F$8:.F37])+[.$E$7]" office:value-type="currency" office:currency="CZK" office:value="0">
            <text:p>0,00 Kč</text:p>
          </table:table-cell>
          <table:table-cell table:style-name="ce240"/>
          <table:table-cell table:style-name="ce243"/>
          <table:table-cell table:style-name="ce103" table:formula="of:=SUM([.H$8:.H37])-SUM([.I$8:.I37])+[.$H$7]" office:value-type="currency" office:currency="CZK" office:value="0">
            <text:p>0,00 Kč</text:p>
          </table:table-cell>
          <table:table-cell table:style-name="ce249"/>
          <table:table-cell table:style-name="ce255"/>
          <table:table-cell table:style-name="ce260"/>
          <table:table-cell table:style-name="ce265"/>
          <table:table-cell table:style-name="ce150" table:formula="of:=IF([.M37]+[.N37]=0;&quot;-&quot;;IF([.M37]+[.N37]=[.F37]+[.I37];&quot;OK&quot;;&quot;CHYBA&quot;))" office:value-type="string" office:string-value="-">
            <text:p>-</text:p>
          </table:table-cell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5"/>
          <table:table-cell table:style-name="ce225"/>
          <table:table-cell table:style-name="ce31"/>
          <table:table-cell table:style-name="ce9"/>
          <table:table-cell table:style-name="ce64"/>
          <table:table-cell table:style-name="ce236"/>
          <table:table-cell table:style-name="ce86" table:formula="of:=SUM([.E$8:.E38])-SUM([.F$8:.F38])+[.$E$7]" office:value-type="currency" office:currency="CZK" office:value="0">
            <text:p>0,00 Kč</text:p>
          </table:table-cell>
          <table:table-cell table:style-name="ce240"/>
          <table:table-cell table:style-name="ce243"/>
          <table:table-cell table:style-name="ce103" table:formula="of:=SUM([.H$8:.H38])-SUM([.I$8:.I38])+[.$H$7]" office:value-type="currency" office:currency="CZK" office:value="0">
            <text:p>0,00 Kč</text:p>
          </table:table-cell>
          <table:table-cell table:style-name="ce249"/>
          <table:table-cell table:style-name="ce255"/>
          <table:table-cell table:style-name="ce260"/>
          <table:table-cell table:style-name="ce265"/>
          <table:table-cell table:style-name="ce150" table:formula="of:=IF([.M38]+[.N38]=0;&quot;-&quot;;IF([.M38]+[.N38]=[.F38]+[.I38];&quot;OK&quot;;&quot;CHYBA&quot;))" office:value-type="string" office:string-value="-">
            <text:p>-</text:p>
          </table:table-cell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5"/>
          <table:table-cell table:style-name="ce225"/>
          <table:table-cell table:style-name="ce31"/>
          <table:table-cell table:style-name="ce9"/>
          <table:table-cell table:style-name="ce64"/>
          <table:table-cell table:style-name="ce236"/>
          <table:table-cell table:style-name="ce86" table:formula="of:=SUM([.E$8:.E39])-SUM([.F$8:.F39])+[.$E$7]" office:value-type="currency" office:currency="CZK" office:value="0">
            <text:p>0,00 Kč</text:p>
          </table:table-cell>
          <table:table-cell table:style-name="ce240"/>
          <table:table-cell table:style-name="ce243"/>
          <table:table-cell table:style-name="ce103" table:formula="of:=SUM([.H$8:.H39])-SUM([.I$8:.I39])+[.$H$7]" office:value-type="currency" office:currency="CZK" office:value="0">
            <text:p>0,00 Kč</text:p>
          </table:table-cell>
          <table:table-cell table:style-name="ce249"/>
          <table:table-cell table:style-name="ce255"/>
          <table:table-cell table:style-name="ce260"/>
          <table:table-cell table:style-name="ce265"/>
          <table:table-cell table:style-name="ce150" table:formula="of:=IF([.M39]+[.N39]=0;&quot;-&quot;;IF([.M39]+[.N39]=[.F39]+[.I39];&quot;OK&quot;;&quot;CHYBA&quot;))" office:value-type="string" office:string-value="-">
            <text:p>-</text:p>
          </table:table-cell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5"/>
          <table:table-cell table:style-name="ce225"/>
          <table:table-cell table:style-name="ce31"/>
          <table:table-cell table:style-name="ce9"/>
          <table:table-cell table:style-name="ce64"/>
          <table:table-cell table:style-name="ce236"/>
          <table:table-cell table:style-name="ce86" table:formula="of:=SUM([.E$8:.E40])-SUM([.F$8:.F40])+[.$E$7]" office:value-type="currency" office:currency="CZK" office:value="0">
            <text:p>0,00 Kč</text:p>
          </table:table-cell>
          <table:table-cell table:style-name="ce240"/>
          <table:table-cell table:style-name="ce243"/>
          <table:table-cell table:style-name="ce103" table:formula="of:=SUM([.H$8:.H40])-SUM([.I$8:.I40])+[.$H$7]" office:value-type="currency" office:currency="CZK" office:value="0">
            <text:p>0,00 Kč</text:p>
          </table:table-cell>
          <table:table-cell table:style-name="ce249"/>
          <table:table-cell table:style-name="ce255"/>
          <table:table-cell table:style-name="ce260"/>
          <table:table-cell table:style-name="ce265"/>
          <table:table-cell table:style-name="ce150" table:formula="of:=IF([.M40]+[.N40]=0;&quot;-&quot;;IF([.M40]+[.N40]=[.F40]+[.I40];&quot;OK&quot;;&quot;CHYBA&quot;))" office:value-type="string" office:string-value="-">
            <text:p>-</text:p>
          </table:table-cell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5"/>
          <table:table-cell table:style-name="ce225"/>
          <table:table-cell table:style-name="ce31"/>
          <table:table-cell table:style-name="ce9"/>
          <table:table-cell table:style-name="ce64"/>
          <table:table-cell table:style-name="ce236"/>
          <table:table-cell table:style-name="ce86" table:formula="of:=SUM([.E$8:.E41])-SUM([.F$8:.F41])+[.$E$7]" office:value-type="currency" office:currency="CZK" office:value="0">
            <text:p>0,00 Kč</text:p>
          </table:table-cell>
          <table:table-cell table:style-name="ce240"/>
          <table:table-cell table:style-name="ce243"/>
          <table:table-cell table:style-name="ce103" table:formula="of:=SUM([.H$8:.H41])-SUM([.I$8:.I41])+[.$H$7]" office:value-type="currency" office:currency="CZK" office:value="0">
            <text:p>0,00 Kč</text:p>
          </table:table-cell>
          <table:table-cell table:style-name="ce249"/>
          <table:table-cell table:style-name="ce255"/>
          <table:table-cell table:style-name="ce260"/>
          <table:table-cell table:style-name="ce265"/>
          <table:table-cell table:style-name="ce150" table:formula="of:=IF([.M41]+[.N41]=0;&quot;-&quot;;IF([.M41]+[.N41]=[.F41]+[.I41];&quot;OK&quot;;&quot;CHYBA&quot;))" office:value-type="string" office:string-value="-">
            <text:p>-</text:p>
          </table:table-cell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5"/>
          <table:table-cell table:style-name="ce225"/>
          <table:table-cell table:style-name="ce31"/>
          <table:table-cell table:style-name="ce9"/>
          <table:table-cell table:style-name="ce64"/>
          <table:table-cell table:style-name="ce236"/>
          <table:table-cell table:style-name="ce86" table:formula="of:=SUM([.E$8:.E42])-SUM([.F$8:.F42])+[.$E$7]" office:value-type="currency" office:currency="CZK" office:value="0">
            <text:p>0,00 Kč</text:p>
          </table:table-cell>
          <table:table-cell table:style-name="ce240"/>
          <table:table-cell table:style-name="ce243"/>
          <table:table-cell table:style-name="ce103" table:formula="of:=SUM([.H$8:.H42])-SUM([.I$8:.I42])+[.$H$7]" office:value-type="currency" office:currency="CZK" office:value="0">
            <text:p>0,00 Kč</text:p>
          </table:table-cell>
          <table:table-cell table:style-name="ce249"/>
          <table:table-cell table:style-name="ce255"/>
          <table:table-cell table:style-name="ce260"/>
          <table:table-cell table:style-name="ce265"/>
          <table:table-cell table:style-name="ce150" table:formula="of:=IF([.M42]+[.N42]=0;&quot;-&quot;;IF([.M42]+[.N42]=[.F42]+[.I42];&quot;OK&quot;;&quot;CHYBA&quot;))" office:value-type="string" office:string-value="-">
            <text:p>-</text:p>
          </table:table-cell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5"/>
          <table:table-cell table:style-name="ce225"/>
          <table:table-cell table:style-name="ce31"/>
          <table:table-cell table:style-name="ce9"/>
          <table:table-cell table:style-name="ce64"/>
          <table:table-cell table:style-name="ce236"/>
          <table:table-cell table:style-name="ce86" table:formula="of:=SUM([.E$8:.E43])-SUM([.F$8:.F43])+[.$E$7]" office:value-type="currency" office:currency="CZK" office:value="0">
            <text:p>0,00 Kč</text:p>
          </table:table-cell>
          <table:table-cell table:style-name="ce240"/>
          <table:table-cell table:style-name="ce243"/>
          <table:table-cell table:style-name="ce103" table:formula="of:=SUM([.H$8:.H43])-SUM([.I$8:.I43])+[.$H$7]" office:value-type="currency" office:currency="CZK" office:value="0">
            <text:p>0,00 Kč</text:p>
          </table:table-cell>
          <table:table-cell table:style-name="ce249"/>
          <table:table-cell table:style-name="ce255"/>
          <table:table-cell table:style-name="ce260"/>
          <table:table-cell table:style-name="ce265"/>
          <table:table-cell table:style-name="ce150" table:formula="of:=IF([.M43]+[.N43]=0;&quot;-&quot;;IF([.M43]+[.N43]=[.F43]+[.I43];&quot;OK&quot;;&quot;CHYBA&quot;))" office:value-type="string" office:string-value="-">
            <text:p>-</text:p>
          </table:table-cell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5"/>
          <table:table-cell table:style-name="ce225"/>
          <table:table-cell table:style-name="ce31"/>
          <table:table-cell table:style-name="ce9"/>
          <table:table-cell table:style-name="ce64"/>
          <table:table-cell table:style-name="ce236"/>
          <table:table-cell table:style-name="ce86" table:formula="of:=SUM([.E$8:.E44])-SUM([.F$8:.F44])+[.$E$7]" office:value-type="currency" office:currency="CZK" office:value="0">
            <text:p>0,00 Kč</text:p>
          </table:table-cell>
          <table:table-cell table:style-name="ce240"/>
          <table:table-cell table:style-name="ce243"/>
          <table:table-cell table:style-name="ce103" table:formula="of:=SUM([.H$8:.H44])-SUM([.I$8:.I44])+[.$H$7]" office:value-type="currency" office:currency="CZK" office:value="0">
            <text:p>0,00 Kč</text:p>
          </table:table-cell>
          <table:table-cell table:style-name="ce249"/>
          <table:table-cell table:style-name="ce255"/>
          <table:table-cell table:style-name="ce260"/>
          <table:table-cell table:style-name="ce265"/>
          <table:table-cell table:style-name="ce150" table:formula="of:=IF([.M44]+[.N44]=0;&quot;-&quot;;IF([.M44]+[.N44]=[.F44]+[.I44];&quot;OK&quot;;&quot;CHYBA&quot;))" office:value-type="string" office:string-value="-">
            <text:p>-</text:p>
          </table:table-cell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5"/>
          <table:table-cell table:style-name="ce225"/>
          <table:table-cell table:style-name="ce31"/>
          <table:table-cell table:style-name="ce9"/>
          <table:table-cell table:style-name="ce64"/>
          <table:table-cell table:style-name="ce236"/>
          <table:table-cell table:style-name="ce86" table:formula="of:=SUM([.E$8:.E45])-SUM([.F$8:.F45])+[.$E$7]" office:value-type="currency" office:currency="CZK" office:value="0">
            <text:p>0,00 Kč</text:p>
          </table:table-cell>
          <table:table-cell table:style-name="ce240"/>
          <table:table-cell table:style-name="ce243"/>
          <table:table-cell table:style-name="ce103" table:formula="of:=SUM([.H$8:.H45])-SUM([.I$8:.I45])+[.$H$7]" office:value-type="currency" office:currency="CZK" office:value="0">
            <text:p>0,00 Kč</text:p>
          </table:table-cell>
          <table:table-cell table:style-name="ce249"/>
          <table:table-cell table:style-name="ce255"/>
          <table:table-cell table:style-name="ce260"/>
          <table:table-cell table:style-name="ce265"/>
          <table:table-cell table:style-name="ce150" table:formula="of:=IF([.M45]+[.N45]=0;&quot;-&quot;;IF([.M45]+[.N45]=[.F45]+[.I45];&quot;OK&quot;;&quot;CHYBA&quot;))" office:value-type="string" office:string-value="-">
            <text:p>-</text:p>
          </table:table-cell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5"/>
          <table:table-cell table:style-name="ce225"/>
          <table:table-cell table:style-name="ce31"/>
          <table:table-cell table:style-name="ce9"/>
          <table:table-cell table:style-name="ce64"/>
          <table:table-cell table:style-name="ce236"/>
          <table:table-cell table:style-name="ce86" table:formula="of:=SUM([.E$8:.E46])-SUM([.F$8:.F46])+[.$E$7]" office:value-type="currency" office:currency="CZK" office:value="0">
            <text:p>0,00 Kč</text:p>
          </table:table-cell>
          <table:table-cell table:style-name="ce240"/>
          <table:table-cell table:style-name="ce243"/>
          <table:table-cell table:style-name="ce103" table:formula="of:=SUM([.H$8:.H46])-SUM([.I$8:.I46])+[.$H$7]" office:value-type="currency" office:currency="CZK" office:value="0">
            <text:p>0,00 Kč</text:p>
          </table:table-cell>
          <table:table-cell table:style-name="ce249"/>
          <table:table-cell table:style-name="ce255"/>
          <table:table-cell table:style-name="ce260"/>
          <table:table-cell table:style-name="ce265"/>
          <table:table-cell table:style-name="ce150" table:formula="of:=IF([.M46]+[.N46]=0;&quot;-&quot;;IF([.M46]+[.N46]=[.F46]+[.I46];&quot;OK&quot;;&quot;CHYBA&quot;))" office:value-type="string" office:string-value="-">
            <text:p>-</text:p>
          </table:table-cell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5"/>
          <table:table-cell table:style-name="ce225"/>
          <table:table-cell table:style-name="ce31"/>
          <table:table-cell table:style-name="ce9"/>
          <table:table-cell table:style-name="ce64"/>
          <table:table-cell table:style-name="ce236"/>
          <table:table-cell table:style-name="ce86" table:formula="of:=SUM([.E$8:.E47])-SUM([.F$8:.F47])+[.$E$7]" office:value-type="currency" office:currency="CZK" office:value="0">
            <text:p>0,00 Kč</text:p>
          </table:table-cell>
          <table:table-cell table:style-name="ce240"/>
          <table:table-cell table:style-name="ce243"/>
          <table:table-cell table:style-name="ce103" table:formula="of:=SUM([.H$8:.H47])-SUM([.I$8:.I47])+[.$H$7]" office:value-type="currency" office:currency="CZK" office:value="0">
            <text:p>0,00 Kč</text:p>
          </table:table-cell>
          <table:table-cell table:style-name="ce249"/>
          <table:table-cell table:style-name="ce255"/>
          <table:table-cell table:style-name="ce260"/>
          <table:table-cell table:style-name="ce265"/>
          <table:table-cell table:style-name="ce150" table:formula="of:=IF([.M47]+[.N47]=0;&quot;-&quot;;IF([.M47]+[.N47]=[.F47]+[.I47];&quot;OK&quot;;&quot;CHYBA&quot;))" office:value-type="string" office:string-value="-">
            <text:p>-</text:p>
          </table:table-cell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5"/>
          <table:table-cell table:style-name="ce225"/>
          <table:table-cell table:style-name="ce31"/>
          <table:table-cell table:style-name="ce9"/>
          <table:table-cell table:style-name="ce64"/>
          <table:table-cell table:style-name="ce236"/>
          <table:table-cell table:style-name="ce86" table:formula="of:=SUM([.E$8:.E48])-SUM([.F$8:.F48])+[.$E$7]" office:value-type="currency" office:currency="CZK" office:value="0">
            <text:p>0,00 Kč</text:p>
          </table:table-cell>
          <table:table-cell table:style-name="ce240"/>
          <table:table-cell table:style-name="ce243"/>
          <table:table-cell table:style-name="ce103" table:formula="of:=SUM([.H$8:.H48])-SUM([.I$8:.I48])+[.$H$7]" office:value-type="currency" office:currency="CZK" office:value="0">
            <text:p>0,00 Kč</text:p>
          </table:table-cell>
          <table:table-cell table:style-name="ce249"/>
          <table:table-cell table:style-name="ce255"/>
          <table:table-cell table:style-name="ce260"/>
          <table:table-cell table:style-name="ce265"/>
          <table:table-cell table:style-name="ce150" table:formula="of:=IF([.M48]+[.N48]=0;&quot;-&quot;;IF([.M48]+[.N48]=[.F48]+[.I48];&quot;OK&quot;;&quot;CHYBA&quot;))" office:value-type="string" office:string-value="-">
            <text:p>-</text:p>
          </table:table-cell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5"/>
          <table:table-cell table:style-name="ce225"/>
          <table:table-cell table:style-name="ce31"/>
          <table:table-cell table:style-name="ce9"/>
          <table:table-cell table:style-name="ce64"/>
          <table:table-cell table:style-name="ce236"/>
          <table:table-cell table:style-name="ce86" table:formula="of:=SUM([.E$8:.E49])-SUM([.F$8:.F49])+[.$E$7]" office:value-type="currency" office:currency="CZK" office:value="0">
            <text:p>0,00 Kč</text:p>
          </table:table-cell>
          <table:table-cell table:style-name="ce240"/>
          <table:table-cell table:style-name="ce243"/>
          <table:table-cell table:style-name="ce103" table:formula="of:=SUM([.H$8:.H49])-SUM([.I$8:.I49])+[.$H$7]" office:value-type="currency" office:currency="CZK" office:value="0">
            <text:p>0,00 Kč</text:p>
          </table:table-cell>
          <table:table-cell table:style-name="ce249"/>
          <table:table-cell table:style-name="ce255"/>
          <table:table-cell table:style-name="ce260"/>
          <table:table-cell table:style-name="ce265"/>
          <table:table-cell table:style-name="ce150" table:formula="of:=IF([.M49]+[.N49]=0;&quot;-&quot;;IF([.M49]+[.N49]=[.F49]+[.I49];&quot;OK&quot;;&quot;CHYBA&quot;))" office:value-type="string" office:string-value="-">
            <text:p>-</text:p>
          </table:table-cell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5"/>
          <table:table-cell table:style-name="ce225"/>
          <table:table-cell table:style-name="ce31"/>
          <table:table-cell table:style-name="ce9"/>
          <table:table-cell table:style-name="ce64"/>
          <table:table-cell table:style-name="ce236"/>
          <table:table-cell table:style-name="ce86" table:formula="of:=SUM([.E$8:.E50])-SUM([.F$8:.F50])+[.$E$7]" office:value-type="currency" office:currency="CZK" office:value="0">
            <text:p>0,00 Kč</text:p>
          </table:table-cell>
          <table:table-cell table:style-name="ce240"/>
          <table:table-cell table:style-name="ce243"/>
          <table:table-cell table:style-name="ce103" table:formula="of:=SUM([.H$8:.H50])-SUM([.I$8:.I50])+[.$H$7]" office:value-type="currency" office:currency="CZK" office:value="0">
            <text:p>0,00 Kč</text:p>
          </table:table-cell>
          <table:table-cell table:style-name="ce249"/>
          <table:table-cell table:style-name="ce255"/>
          <table:table-cell table:style-name="ce260"/>
          <table:table-cell table:style-name="ce265"/>
          <table:table-cell table:style-name="ce150" table:formula="of:=IF([.M50]+[.N50]=0;&quot;-&quot;;IF([.M50]+[.N50]=[.F50]+[.I50];&quot;OK&quot;;&quot;CHYBA&quot;))" office:value-type="string" office:string-value="-">
            <text:p>-</text:p>
          </table:table-cell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5"/>
          <table:table-cell table:style-name="ce225"/>
          <table:table-cell table:style-name="ce31"/>
          <table:table-cell table:style-name="ce9"/>
          <table:table-cell table:style-name="ce64"/>
          <table:table-cell table:style-name="ce236"/>
          <table:table-cell table:style-name="ce86" table:formula="of:=SUM([.E$8:.E51])-SUM([.F$8:.F51])+[.$E$7]" office:value-type="currency" office:currency="CZK" office:value="0">
            <text:p>0,00 Kč</text:p>
          </table:table-cell>
          <table:table-cell table:style-name="ce240"/>
          <table:table-cell table:style-name="ce243"/>
          <table:table-cell table:style-name="ce103" table:formula="of:=SUM([.H$8:.H51])-SUM([.I$8:.I51])+[.$H$7]" office:value-type="currency" office:currency="CZK" office:value="0">
            <text:p>0,00 Kč</text:p>
          </table:table-cell>
          <table:table-cell table:style-name="ce249"/>
          <table:table-cell table:style-name="ce255"/>
          <table:table-cell table:style-name="ce260"/>
          <table:table-cell table:style-name="ce265"/>
          <table:table-cell table:style-name="ce150" table:formula="of:=IF([.M51]+[.N51]=0;&quot;-&quot;;IF([.M51]+[.N51]=[.F51]+[.I51];&quot;OK&quot;;&quot;CHYBA&quot;))" office:value-type="string" office:string-value="-">
            <text:p>-</text:p>
          </table:table-cell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5"/>
          <table:table-cell table:style-name="ce225"/>
          <table:table-cell table:style-name="ce31"/>
          <table:table-cell table:style-name="ce22"/>
          <table:table-cell table:style-name="ce64"/>
          <table:table-cell table:style-name="ce236"/>
          <table:table-cell table:style-name="ce86" table:formula="of:=SUM([.E$8:.E52])-SUM([.F$8:.F52])+[.$E$7]" office:value-type="currency" office:currency="CZK" office:value="0">
            <text:p>0,00 Kč</text:p>
          </table:table-cell>
          <table:table-cell table:style-name="ce240"/>
          <table:table-cell table:style-name="ce243"/>
          <table:table-cell table:style-name="ce103" table:formula="of:=SUM([.H$8:.H52])-SUM([.I$8:.I52])+[.$H$7]" office:value-type="currency" office:currency="CZK" office:value="0">
            <text:p>0,00 Kč</text:p>
          </table:table-cell>
          <table:table-cell table:style-name="ce250"/>
          <table:table-cell table:style-name="ce255"/>
          <table:table-cell table:style-name="ce260"/>
          <table:table-cell table:style-name="ce265"/>
          <table:table-cell table:style-name="ce150" table:formula="of:=IF([.M52]+[.N52]=0;&quot;-&quot;;IF([.M52]+[.N52]=[.F52]+[.I52];&quot;OK&quot;;&quot;CHYBA&quot;))" office:value-type="string" office:string-value="-">
            <text:p>-</text:p>
          </table:table-cell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5"/>
          <table:table-cell table:style-name="ce225"/>
          <table:table-cell table:style-name="ce31"/>
          <table:table-cell table:style-name="ce9"/>
          <table:table-cell table:style-name="ce64"/>
          <table:table-cell table:style-name="ce236"/>
          <table:table-cell table:style-name="ce86" table:formula="of:=SUM([.E$8:.E53])-SUM([.F$8:.F53])+[.$E$7]" office:value-type="currency" office:currency="CZK" office:value="0">
            <text:p>0,00 Kč</text:p>
          </table:table-cell>
          <table:table-cell table:style-name="ce240"/>
          <table:table-cell table:style-name="ce243"/>
          <table:table-cell table:style-name="ce103" table:formula="of:=SUM([.H$8:.H53])-SUM([.I$8:.I53])+[.$H$7]" office:value-type="currency" office:currency="CZK" office:value="0">
            <text:p>0,00 Kč</text:p>
          </table:table-cell>
          <table:table-cell table:style-name="ce249"/>
          <table:table-cell table:style-name="ce255"/>
          <table:table-cell table:style-name="ce260"/>
          <table:table-cell table:style-name="ce265"/>
          <table:table-cell table:style-name="ce150" table:formula="of:=IF([.M53]+[.N53]=0;&quot;-&quot;;IF([.M53]+[.N53]=[.F53]+[.I53];&quot;OK&quot;;&quot;CHYBA&quot;))" office:value-type="string" office:string-value="-">
            <text:p>-</text:p>
          </table:table-cell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5"/>
          <table:table-cell table:style-name="ce225"/>
          <table:table-cell table:style-name="ce31"/>
          <table:table-cell table:style-name="ce9"/>
          <table:table-cell table:style-name="ce64"/>
          <table:table-cell table:style-name="ce236"/>
          <table:table-cell table:style-name="ce86" table:formula="of:=SUM([.E$8:.E54])-SUM([.F$8:.F54])+[.$E$7]" office:value-type="currency" office:currency="CZK" office:value="0">
            <text:p>0,00 Kč</text:p>
          </table:table-cell>
          <table:table-cell table:style-name="ce240"/>
          <table:table-cell table:style-name="ce243"/>
          <table:table-cell table:style-name="ce103" table:formula="of:=SUM([.H$8:.H54])-SUM([.I$8:.I54])+[.$H$7]" office:value-type="currency" office:currency="CZK" office:value="0">
            <text:p>0,00 Kč</text:p>
          </table:table-cell>
          <table:table-cell table:style-name="ce249"/>
          <table:table-cell table:style-name="ce255"/>
          <table:table-cell table:style-name="ce260"/>
          <table:table-cell table:style-name="ce265"/>
          <table:table-cell table:style-name="ce150" table:formula="of:=IF([.M54]+[.N54]=0;&quot;-&quot;;IF([.M54]+[.N54]=[.F54]+[.I54];&quot;OK&quot;;&quot;CHYBA&quot;))" office:value-type="string" office:string-value="-">
            <text:p>-</text:p>
          </table:table-cell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5"/>
          <table:table-cell table:style-name="ce225"/>
          <table:table-cell table:style-name="ce31"/>
          <table:table-cell table:style-name="ce9"/>
          <table:table-cell table:style-name="ce64"/>
          <table:table-cell table:style-name="ce236"/>
          <table:table-cell table:style-name="ce86" table:formula="of:=SUM([.E$8:.E55])-SUM([.F$8:.F55])+[.$E$7]" office:value-type="currency" office:currency="CZK" office:value="0">
            <text:p>0,00 Kč</text:p>
          </table:table-cell>
          <table:table-cell table:style-name="ce240"/>
          <table:table-cell table:style-name="ce243"/>
          <table:table-cell table:style-name="ce103" table:formula="of:=SUM([.H$8:.H55])-SUM([.I$8:.I55])+[.$H$7]" office:value-type="currency" office:currency="CZK" office:value="0">
            <text:p>0,00 Kč</text:p>
          </table:table-cell>
          <table:table-cell table:style-name="ce249"/>
          <table:table-cell table:style-name="ce255"/>
          <table:table-cell table:style-name="ce260"/>
          <table:table-cell table:style-name="ce265"/>
          <table:table-cell table:style-name="ce150" table:formula="of:=IF([.M55]+[.N55]=0;&quot;-&quot;;IF([.M55]+[.N55]=[.F55]+[.I55];&quot;OK&quot;;&quot;CHYBA&quot;))" office:value-type="string" office:string-value="-">
            <text:p>-</text:p>
          </table:table-cell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5"/>
          <table:table-cell table:style-name="ce225"/>
          <table:table-cell table:style-name="ce31"/>
          <table:table-cell table:style-name="ce9"/>
          <table:table-cell table:style-name="ce64"/>
          <table:table-cell table:style-name="ce236"/>
          <table:table-cell table:style-name="ce86" table:formula="of:=SUM([.E$8:.E56])-SUM([.F$8:.F56])+[.$E$7]" office:value-type="currency" office:currency="CZK" office:value="0">
            <text:p>0,00 Kč</text:p>
          </table:table-cell>
          <table:table-cell table:style-name="ce240"/>
          <table:table-cell table:style-name="ce243"/>
          <table:table-cell table:style-name="ce103" table:formula="of:=SUM([.H$8:.H56])-SUM([.I$8:.I56])+[.$H$7]" office:value-type="currency" office:currency="CZK" office:value="0">
            <text:p>0,00 Kč</text:p>
          </table:table-cell>
          <table:table-cell table:style-name="ce249"/>
          <table:table-cell table:style-name="ce255"/>
          <table:table-cell table:style-name="ce260"/>
          <table:table-cell table:style-name="ce265"/>
          <table:table-cell table:style-name="ce150" table:formula="of:=IF([.M56]+[.N56]=0;&quot;-&quot;;IF([.M56]+[.N56]=[.F56]+[.I56];&quot;OK&quot;;&quot;CHYBA&quot;))" office:value-type="string" office:string-value="-">
            <text:p>-</text:p>
          </table:table-cell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5"/>
          <table:table-cell table:style-name="ce225"/>
          <table:table-cell table:style-name="ce31"/>
          <table:table-cell table:style-name="ce9"/>
          <table:table-cell table:style-name="ce64"/>
          <table:table-cell table:style-name="ce236"/>
          <table:table-cell table:style-name="ce86" table:formula="of:=SUM([.E$8:.E57])-SUM([.F$8:.F57])+[.$E$7]" office:value-type="currency" office:currency="CZK" office:value="0">
            <text:p>0,00 Kč</text:p>
          </table:table-cell>
          <table:table-cell table:style-name="ce240"/>
          <table:table-cell table:style-name="ce243"/>
          <table:table-cell table:style-name="ce103" table:formula="of:=SUM([.H$8:.H57])-SUM([.I$8:.I57])+[.$H$7]" office:value-type="currency" office:currency="CZK" office:value="0">
            <text:p>0,00 Kč</text:p>
          </table:table-cell>
          <table:table-cell table:style-name="ce249"/>
          <table:table-cell table:style-name="ce255"/>
          <table:table-cell table:style-name="ce260"/>
          <table:table-cell table:style-name="ce265"/>
          <table:table-cell table:style-name="ce150" table:formula="of:=IF([.M57]+[.N57]=0;&quot;-&quot;;IF([.M57]+[.N57]=[.F57]+[.I57];&quot;OK&quot;;&quot;CHYBA&quot;))" office:value-type="string" office:string-value="-">
            <text:p>-</text:p>
          </table:table-cell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5"/>
          <table:table-cell table:style-name="ce225"/>
          <table:table-cell table:style-name="ce31"/>
          <table:table-cell table:style-name="ce9"/>
          <table:table-cell table:style-name="ce64"/>
          <table:table-cell table:style-name="ce236"/>
          <table:table-cell table:style-name="ce86" table:formula="of:=SUM([.E$8:.E58])-SUM([.F$8:.F58])+[.$E$7]" office:value-type="currency" office:currency="CZK" office:value="0">
            <text:p>0,00 Kč</text:p>
          </table:table-cell>
          <table:table-cell table:style-name="ce240"/>
          <table:table-cell table:style-name="ce243"/>
          <table:table-cell table:style-name="ce103" table:formula="of:=SUM([.H$8:.H58])-SUM([.I$8:.I58])+[.$H$7]" office:value-type="currency" office:currency="CZK" office:value="0">
            <text:p>0,00 Kč</text:p>
          </table:table-cell>
          <table:table-cell table:style-name="ce249"/>
          <table:table-cell table:style-name="ce255"/>
          <table:table-cell table:style-name="ce260"/>
          <table:table-cell table:style-name="ce265"/>
          <table:table-cell table:style-name="ce150" table:formula="of:=IF([.M58]+[.N58]=0;&quot;-&quot;;IF([.M58]+[.N58]=[.F58]+[.I58];&quot;OK&quot;;&quot;CHYBA&quot;))" office:value-type="string" office:string-value="-">
            <text:p>-</text:p>
          </table:table-cell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5"/>
          <table:table-cell table:style-name="ce225"/>
          <table:table-cell table:style-name="ce31"/>
          <table:table-cell table:style-name="ce9"/>
          <table:table-cell table:style-name="ce64"/>
          <table:table-cell table:style-name="ce236"/>
          <table:table-cell table:style-name="ce86" table:formula="of:=SUM([.E$8:.E59])-SUM([.F$8:.F59])+[.$E$7]" office:value-type="currency" office:currency="CZK" office:value="0">
            <text:p>0,00 Kč</text:p>
          </table:table-cell>
          <table:table-cell table:style-name="ce240"/>
          <table:table-cell table:style-name="ce243"/>
          <table:table-cell table:style-name="ce103" table:formula="of:=SUM([.H$8:.H59])-SUM([.I$8:.I59])+[.$H$7]" office:value-type="currency" office:currency="CZK" office:value="0">
            <text:p>0,00 Kč</text:p>
          </table:table-cell>
          <table:table-cell table:style-name="ce249"/>
          <table:table-cell table:style-name="ce255"/>
          <table:table-cell table:style-name="ce260"/>
          <table:table-cell table:style-name="ce265"/>
          <table:table-cell table:style-name="ce150" table:formula="of:=IF([.M59]+[.N59]=0;&quot;-&quot;;IF([.M59]+[.N59]=[.F59]+[.I59];&quot;OK&quot;;&quot;CHYBA&quot;))" office:value-type="string" office:string-value="-">
            <text:p>-</text:p>
          </table:table-cell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5"/>
          <table:table-cell table:style-name="ce225"/>
          <table:table-cell table:style-name="ce31"/>
          <table:table-cell table:style-name="ce22"/>
          <table:table-cell table:style-name="ce64"/>
          <table:table-cell table:style-name="ce236"/>
          <table:table-cell table:style-name="ce86" table:formula="of:=SUM([.E$8:.E60])-SUM([.F$8:.F60])+[.$E$7]" office:value-type="currency" office:currency="CZK" office:value="0">
            <text:p>0,00 Kč</text:p>
          </table:table-cell>
          <table:table-cell table:style-name="ce240"/>
          <table:table-cell table:style-name="ce243"/>
          <table:table-cell table:style-name="ce103" table:formula="of:=SUM([.H$8:.H60])-SUM([.I$8:.I60])+[.$H$7]" office:value-type="currency" office:currency="CZK" office:value="0">
            <text:p>0,00 Kč</text:p>
          </table:table-cell>
          <table:table-cell table:style-name="ce249"/>
          <table:table-cell table:style-name="ce256"/>
          <table:table-cell table:style-name="ce260"/>
          <table:table-cell table:style-name="ce265"/>
          <table:table-cell table:style-name="ce150" table:formula="of:=IF([.M60]+[.N60]=0;&quot;-&quot;;IF([.M60]+[.N60]=[.F60]+[.I60];&quot;OK&quot;;&quot;CHYBA&quot;))" office:value-type="string" office:string-value="-">
            <text:p>-</text:p>
          </table:table-cell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5"/>
          <table:table-cell table:style-name="ce225"/>
          <table:table-cell table:style-name="ce31"/>
          <table:table-cell table:style-name="ce9"/>
          <table:table-cell table:style-name="ce64"/>
          <table:table-cell table:style-name="ce236"/>
          <table:table-cell table:style-name="ce86" table:formula="of:=SUM([.E$8:.E61])-SUM([.F$8:.F61])+[.$E$7]" office:value-type="currency" office:currency="CZK" office:value="0">
            <text:p>0,00 Kč</text:p>
          </table:table-cell>
          <table:table-cell table:style-name="ce240"/>
          <table:table-cell table:style-name="ce243"/>
          <table:table-cell table:style-name="ce103" table:formula="of:=SUM([.H$8:.H61])-SUM([.I$8:.I61])+[.$H$7]" office:value-type="currency" office:currency="CZK" office:value="0">
            <text:p>0,00 Kč</text:p>
          </table:table-cell>
          <table:table-cell table:style-name="ce249"/>
          <table:table-cell table:style-name="ce255"/>
          <table:table-cell table:style-name="ce260"/>
          <table:table-cell table:style-name="ce265"/>
          <table:table-cell table:style-name="ce150" table:formula="of:=IF([.M61]+[.N61]=0;&quot;-&quot;;IF([.M61]+[.N61]=[.F61]+[.I61];&quot;OK&quot;;&quot;CHYBA&quot;))" office:value-type="string" office:string-value="-">
            <text:p>-</text:p>
          </table:table-cell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5"/>
          <table:table-cell table:style-name="ce226"/>
          <table:table-cell table:style-name="ce228"/>
          <table:table-cell table:style-name="ce230"/>
          <table:table-cell table:style-name="ce233"/>
          <table:table-cell table:style-name="ce237"/>
          <table:table-cell table:style-name="ce88" table:formula="of:=SUM([.E$8:.E62])-SUM([.F$8:.F62])+[.$E$7]" office:value-type="currency" office:currency="CZK" office:value="0">
            <text:p>0,00 Kč</text:p>
          </table:table-cell>
          <table:table-cell table:style-name="ce241"/>
          <table:table-cell table:style-name="ce244"/>
          <table:table-cell table:style-name="ce104" table:formula="of:=SUM([.H$8:.H62])-SUM([.I$8:.I62])+[.$H$7]" office:value-type="currency" office:currency="CZK" office:value="0">
            <text:p>0,00 Kč</text:p>
          </table:table-cell>
          <table:table-cell table:style-name="ce251"/>
          <table:table-cell table:style-name="ce257"/>
          <table:table-cell table:style-name="ce261"/>
          <table:table-cell table:style-name="ce237"/>
          <table:table-cell table:style-name="ce151" table:formula="of:=IF([.M62]+[.N62]=0;&quot;-&quot;;IF([.M62]+[.N62]=[.F62]+[.I62];&quot;OK&quot;;&quot;CHYBA&quot;))" office:value-type="string" office:string-value="-">
            <text:p>-</text:p>
          </table:table-cell>
          <table:table-cell table:style-name="ce9" table:number-columns-repeated="10"/>
          <table:table-cell table:number-columns-repeated="999"/>
        </table:table-row>
        <table:table-row table:style-name="ro5">
          <table:table-cell table:style-name="ce6"/>
          <table:table-cell table:style-name="ce20"/>
          <table:table-cell table:style-name="ce33"/>
          <table:table-cell table:style-name="ce42" office:value-type="string">
            <text:p>Celkem:</text:p>
          </table:table-cell>
          <table:table-cell table:style-name="ce66" table:formula="of:=SUM([.E8:.E62])" office:value-type="float" office:value="0">
            <text:p>0</text:p>
          </table:table-cell>
          <table:table-cell table:style-name="ce66" table:formula="of:=SUM([.F8:.F62])" office:value-type="float" office:value="0">
            <text:p>0</text:p>
          </table:table-cell>
          <table:table-cell table:style-name="ce238" table:formula="of:=[.E63]-[.F63]+[.$E$7]" office:value-type="currency" office:currency="CZK" office:value="0">
            <text:p>0,00 Kč</text:p>
          </table:table-cell>
          <table:table-cell table:style-name="ce98" table:formula="of:=SUM([.H8:.H62])" office:value-type="float" office:value="0">
            <text:p>0,00</text:p>
          </table:table-cell>
          <table:table-cell table:style-name="ce98" table:formula="of:=SUM([.I8:.I62])" office:value-type="float" office:value="0">
            <text:p>0,00</text:p>
          </table:table-cell>
          <table:table-cell table:style-name="ce105" table:formula="of:=[.H63]-[.I63]+[.$H$7]" office:value-type="currency" office:currency="CZK" office:value="0">
            <text:p>0,00 Kč</text:p>
          </table:table-cell>
          <table:table-cell table:style-name="ce118" table:formula="of:=SUM([.K7:.K62])" office:value-type="currency" office:currency="CZK" office:value="0">
            <text:p>0 Kč</text:p>
          </table:table-cell>
          <table:table-cell table:style-name="ce118" table:formula="of:=SUM([.L7:.L62])" office:value-type="currency" office:currency="CZK" office:value="0">
            <text:p>0 Kč</text:p>
          </table:table-cell>
          <table:table-cell table:style-name="ce134" table:formula="of:=SUM([.M8:.M62])" office:value-type="float" office:value="0">
            <text:p>0</text:p>
          </table:table-cell>
          <table:table-cell table:style-name="ce134" table:formula="of:=SUM([.N8:.N62])" office:value-type="float" office:value="0">
            <text:p>0</text:p>
          </table:table-cell>
          <table:table-cell table:style-name="ce152"/>
          <table:table-cell table:style-name="ce160" table:number-columns-repeated="10"/>
          <table:table-cell table:number-columns-repeated="999"/>
        </table:table-row>
        <table:table-row table:style-name="ro5">
          <table:table-cell table:style-name="ce7"/>
          <table:table-cell table:style-name="ce21"/>
          <table:table-cell table:style-name="ce34"/>
          <table:table-cell table:style-name="ce43" office:value-type="string">
            <text:p>Textová kontrola</text:p>
          </table:table-cell>
          <table:table-cell table:style-name="ce34" table:number-columns-repeated="2"/>
          <table:table-cell table:style-name="ce90" table:formula="of:=IF([.G62]=[.G63];&quot;OK&quot;;&quot; Něco špatně&quot;)" office:value-type="string" office:string-value="OK">
            <text:p>OK</text:p>
          </table:table-cell>
          <table:table-cell table:style-name="ce34" table:number-columns-repeated="2"/>
          <table:table-cell table:style-name="ce245" table:formula="of:=IF([.J62]=[.J63];&quot;OK&quot;;&quot; Něco špatně&quot;)" office:value-type="string" office:string-value="OK">
            <text:p>OK</text:p>
          </table:table-cell>
          <table:table-cell table:style-name="ce245" table:formula="of:=IF([.K65]=[.K66];&quot;OK&quot;;&quot; Něco špatně&quot;)" office:value-type="string" office:string-value="OK">
            <text:p>OK</text:p>
          </table:table-cell>
          <table:table-cell table:style-name="ce245" table:formula="of:=IF([.L65]=[.L66];&quot;OK&quot;;&quot; Něco špatně&quot;)" office:value-type="string" office:string-value="OK">
            <text:p>OK</text:p>
          </table:table-cell>
          <table:table-cell table:style-name="ce262" table:formula="of:=IF([.M5]=[.M63];&quot;OK&quot;;(IF([.M5]&gt;[.M63];&quot;Málo výdajů!!!&quot;;&quot;Moc výdajů!!!&quot;)))" office:value-type="string" office:string-value="OK">
            <text:p>OK</text:p>
          </table:table-cell>
          <table:table-cell table:style-name="ce262" table:formula="of:=IF([.N5]&gt;[.N63];&quot;Málo výdajů!!!&quot;;&quot;OK&quot;)" office:value-type="string" office:string-value="OK">
            <text:p>OK</text:p>
          </table:table-cell>
          <table:table-cell table:style-name="ce245"/>
          <table:table-cell table:style-name="ce9" table:number-columns-repeated="10"/>
          <table:table-cell table:number-columns-repeated="999"/>
        </table:table-row>
        <table:table-row table:style-name="ro6">
          <table:table-cell table:style-name="ce7"/>
          <table:table-cell table:style-name="ce14"/>
          <table:table-cell table:style-name="ce35"/>
          <table:table-cell table:style-name="ce44"/>
          <table:table-cell table:style-name="ce67" table:number-columns-repeated="5"/>
          <table:table-cell table:style-name="ce246" office:value-type="string">
            <text:p>celkem vybráno</text:p>
          </table:table-cell>
          <table:table-cell table:style-name="ce252" table:formula="of:=SUMIF([.K7:.K62];&quot;&gt;0&quot;)" office:value-type="float" office:value="0">
            <text:p>0</text:p>
          </table:table-cell>
          <table:table-cell table:style-name="ce252" table:formula="of:=SUMIF([.L7:.L62];&quot;&gt;0&quot;)" office:value-type="float" office:value="0">
            <text:p>0</text:p>
          </table:table-cell>
          <table:table-cell table:style-name="ce263" table:formula="of:=IF([.M63]=0;&quot;-&quot;;[.M63]/([.M63]+[.N63]))" office:value-type="string" office:string-value="-">
            <text:p>-</text:p>
          </table:table-cell>
          <table:table-cell table:style-name="ce263" table:formula="of:=IF([.N63]=0;&quot;-&quot;;[.N63]/([.M63]+[.N63]))" office:value-type="string" office:string-value="-">
            <text:p>-</text:p>
          </table:table-cell>
          <table:table-cell table:style-name="ce266" office:value-type="string">
            <text:p>Dotace tvoří:</text:p>
          </table:table-cell>
          <table:table-cell table:style-name="ce9" table:number-columns-repeated="10"/>
          <table:table-cell table:number-columns-repeated="999"/>
        </table:table-row>
        <table:table-row table:style-name="ro5">
          <table:table-cell table:style-name="ce8"/>
          <table:table-cell table:style-name="ce21"/>
          <table:table-cell table:style-name="ce34"/>
          <table:table-cell table:style-name="ce45"/>
          <table:table-cell table:style-name="ce34" table:number-columns-repeated="5"/>
          <table:table-cell table:style-name="ce247" office:value-type="string">
            <text:p>celkem odvedeno</text:p>
          </table:table-cell>
          <table:table-cell table:style-name="ce253" table:formula="of:=SUMIF([.K7:.K62];&quot;&lt;0&quot;)*-1" office:value-type="float" office:value="-0">
            <text:p>0</text:p>
          </table:table-cell>
          <table:table-cell table:style-name="ce253" table:formula="of:=SUMIF([.L7:.L62];&quot;&lt;0&quot;)*-1" office:value-type="float" office:value="-0">
            <text:p>0</text:p>
          </table:table-cell>
          <table:table-cell table:style-name="ce264" office:value-type="string">
            <text:p>max. 70%</text:p>
          </table:table-cell>
          <table:table-cell table:style-name="ce264" office:value-type="string">
            <text:p>min. 30%</text:p>
          </table:table-cell>
          <table:table-cell table:style-name="ce267" office:value-type="string">
            <text:p>Musí být</text:p>
          </table:table-cell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9"/>
          <table:table-cell table:style-name="ce22" office:value-type="string">
            <text:p>Pokyny k vyplnění:</text:p>
          </table:table-cell>
          <table:table-cell table:style-name="ce9" table:number-columns-repeated="23"/>
          <table:table-cell table:number-columns-repeated="999"/>
        </table:table-row>
        <table:table-row table:style-name="ro12">
          <table:table-cell table:style-name="ce9"/>
          <table:table-cell table:style-name="ce22"/>
          <table:table-cell table:style-name="ce9"/>
          <table:table-cell table:style-name="ce231" office:value-type="string" table:number-columns-spanned="9" table:number-rows-spanned="1">
            <text:p>VYPLŇUJTE POUZE BÍLÁ POLE V ČERVENÉM RÁMEČKU</text:p>
          </table:table-cell>
          <table:covered-table-cell table:number-columns-repeated="8" table:style-name="ce68"/>
          <table:table-cell table:style-name="ce9" table:number-columns-repeated="13"/>
          <table:table-cell table:number-columns-repeated="999"/>
        </table:table-row>
        <table:table-row table:style-name="ro8">
          <table:table-cell table:style-name="ce9" table:number-columns-repeated="2"/>
          <table:table-cell table:style-name="ce22"/>
          <table:table-cell table:style-name="ce9"/>
          <table:table-cell table:style-name="ce234" office:value-type="string" table:number-columns-spanned="11" table:number-rows-spanned="1">
            <text:p>řádky je možné vložit kdekoliv v bílém, červeně orámovaném poli + je nutné zkopírovat vzorec ze sloupce "G, J a O“</text:p>
          </table:table-cell>
          <table:covered-table-cell table:number-columns-repeated="10"/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9" table:number-columns-repeated="2"/>
          <table:table-cell table:style-name="ce9" office:value-type="string">
            <text:p>sloupec A</text:p>
          </table:table-cell>
          <table:table-cell table:style-name="ce47" office:value-type="string">
            <text:p>kód</text:p>
          </table:table-cell>
          <table:table-cell table:style-name="ce70" office:value-type="string" table:number-columns-spanned="11" table:number-rows-spanned="1">
            <text:p>Složky nevyplňují</text:p>
          </table:table-cell>
          <table:covered-table-cell table:number-columns-repeated="10"/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9" table:number-columns-repeated="2"/>
          <table:table-cell table:style-name="ce9" office:value-type="string">
            <text:p>sloupec B</text:p>
          </table:table-cell>
          <table:table-cell table:style-name="ce48" office:value-type="string">
            <text:p>datum</text:p>
          </table:table-cell>
          <table:table-cell table:style-name="ce70" office:value-type="string" table:number-columns-spanned="11" table:number-rows-spanned="1">
            <text:p>Datum příjmu/výdeje hotovosti</text:p>
          </table:table-cell>
          <table:covered-table-cell table:number-columns-repeated="10"/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9" table:number-columns-repeated="2"/>
          <table:table-cell table:style-name="ce9" office:value-type="string">
            <text:p>sloupec C</text:p>
          </table:table-cell>
          <table:table-cell table:style-name="ce48" office:value-type="string">
            <text:p>č. dokladu</text:p>
          </table:table-cell>
          <table:table-cell table:style-name="ce70" office:value-type="string" table:number-columns-spanned="11" table:number-rows-spanned="1">
            <text:p>Každá složka čísluje své doklady dle svého kodu, rozlišuje příjmové a výdajové doklady a pohyby na bankovním účtu.</text:p>
          </table:table-cell>
          <table:covered-table-cell table:number-columns-repeated="10"/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9" table:number-columns-repeated="4"/>
          <table:table-cell table:style-name="ce70" table:number-columns-spanned="11" table:number-rows-spanned="1"/>
          <table:covered-table-cell table:number-columns-repeated="10"/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9" table:number-columns-repeated="2"/>
          <table:table-cell table:style-name="ce9" office:value-type="string">
            <text:p>sloupec D</text:p>
          </table:table-cell>
          <table:table-cell table:style-name="ce48" office:value-type="string">
            <text:p>účel</text:p>
          </table:table-cell>
          <table:table-cell table:style-name="ce70" office:value-type="string" table:number-columns-spanned="11" table:number-rows-spanned="1">
            <text:p>Jednoznačný konkrétní popis toho, na co byly peníze využity (DPP znamená "dohoda o provedení práce")</text:p>
          </table:table-cell>
          <table:covered-table-cell table:number-columns-repeated="10"/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9" table:number-columns-repeated="4"/>
          <table:table-cell table:style-name="ce70" table:number-columns-spanned="11" table:number-rows-spanned="1"/>
          <table:covered-table-cell table:number-columns-repeated="10"/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9" table:number-columns-repeated="2"/>
          <table:table-cell table:style-name="ce9" office:value-type="string">
            <text:p>sloupec E</text:p>
          </table:table-cell>
          <table:table-cell table:style-name="ce49" office:value-type="string">
            <text:p>pokladna PŘÍJMY</text:p>
          </table:table-cell>
          <table:table-cell table:style-name="ce70" office:value-type="string" table:number-columns-spanned="11" table:number-rows-spanned="1">
            <text:p>POKLADNA Výše příjmu v Kč - zde uveďte všechny příjmy</text:p>
          </table:table-cell>
          <table:covered-table-cell table:number-columns-repeated="10"/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9" table:number-columns-repeated="2"/>
          <table:table-cell table:style-name="ce9" office:value-type="string">
            <text:p>sloupec F</text:p>
          </table:table-cell>
          <table:table-cell table:style-name="ce49" office:value-type="string">
            <text:p>pokladna VÝDAJE</text:p>
          </table:table-cell>
          <table:table-cell table:style-name="ce70" office:value-type="string" table:number-columns-spanned="11" table:number-rows-spanned="1">
            <text:p>POKLADNA Výše výdajů <text:s/>v Kč - zde uveďte všechny příjmy</text:p>
          </table:table-cell>
          <table:covered-table-cell table:number-columns-repeated="10"/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9" table:number-columns-repeated="2"/>
          <table:table-cell table:style-name="ce9" office:value-type="string">
            <text:p>sloupec G</text:p>
          </table:table-cell>
          <table:table-cell table:style-name="ce49" office:value-type="string">
            <text:p>pokladna ZŮSTATEK</text:p>
          </table:table-cell>
          <table:table-cell table:style-name="ce70" office:value-type="string" table:number-columns-spanned="11" table:number-rows-spanned="1">
            <text:p>POKLADNA vzorec pro výpočet zůstatku</text:p>
          </table:table-cell>
          <table:covered-table-cell table:number-columns-repeated="10"/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9" table:number-columns-repeated="4"/>
          <table:table-cell table:style-name="ce70" table:number-columns-spanned="11" table:number-rows-spanned="1"/>
          <table:covered-table-cell table:number-columns-repeated="10"/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9" table:number-columns-repeated="2"/>
          <table:table-cell table:style-name="ce9" office:value-type="string">
            <text:p>sloupec H</text:p>
          </table:table-cell>
          <table:table-cell table:style-name="ce50" office:value-type="string">
            <text:p>bankovní účet PŘÍJMY</text:p>
          </table:table-cell>
          <table:table-cell table:style-name="ce70" office:value-type="string" table:number-columns-spanned="11" table:number-rows-spanned="1">
            <text:p>BANKOVNÍ ÚČET- <text:s/>Výše příjmu v Kč - zde uveďte všechny příjmy</text:p>
          </table:table-cell>
          <table:covered-table-cell table:number-columns-repeated="10"/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9" table:number-columns-repeated="2"/>
          <table:table-cell table:style-name="ce9" office:value-type="string">
            <text:p>sloupec I</text:p>
          </table:table-cell>
          <table:table-cell table:style-name="ce50" office:value-type="string">
            <text:p>bankovní účet <text:s/>VÝDAJE</text:p>
          </table:table-cell>
          <table:table-cell table:style-name="ce70" office:value-type="string" table:number-columns-spanned="11" table:number-rows-spanned="1">
            <text:p>BANKOVNÍ ÚČET <text:s/>Výše výdajů <text:s/>v Kč - zde uveďte všechny příjmy</text:p>
          </table:table-cell>
          <table:covered-table-cell table:number-columns-repeated="10"/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9" table:number-columns-repeated="2"/>
          <table:table-cell table:style-name="ce9" office:value-type="string">
            <text:p>sloupec J</text:p>
          </table:table-cell>
          <table:table-cell table:style-name="ce50" office:value-type="string">
            <text:p>bankovní účet <text:s/>ZŮSTATEK</text:p>
          </table:table-cell>
          <table:table-cell table:style-name="ce70" office:value-type="string" table:number-columns-spanned="11" table:number-rows-spanned="1">
            <text:p>BANKOVNÍ ÚČET vzorec pro výpočet zůstatku</text:p>
          </table:table-cell>
          <table:covered-table-cell table:number-columns-repeated="10"/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9" table:number-columns-repeated="4"/>
          <table:table-cell table:style-name="ce70" table:number-columns-spanned="11" table:number-rows-spanned="1"/>
          <table:covered-table-cell table:number-columns-repeated="10"/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9" table:number-columns-repeated="2"/>
          <table:table-cell table:style-name="ce9" office:value-type="string">
            <text:p>sloupec M</text:p>
          </table:table-cell>
          <table:table-cell table:style-name="ce51" office:value-type="string">
            <text:p>max. 70 %</text:p>
          </table:table-cell>
          <table:table-cell table:style-name="ce70" office:value-type="string" table:number-columns-spanned="11" table:number-rows-spanned="1">
            <text:p>Výše výdaje v Kč - musí splňovat podmínky čerpání dotace RVS (např. cestovné, kancel. potřeby, služby, DPP...)</text:p>
          </table:table-cell>
          <table:covered-table-cell table:number-columns-repeated="10"/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9" table:number-columns-repeated="3"/>
          <table:table-cell table:style-name="ce52"/>
          <table:table-cell table:style-name="ce70" office:value-type="string" table:number-columns-spanned="11" table:number-rows-spanned="1">
            <text:p>Tyto výdaje musí být ve výši dotace, kterou vaší složce přerozdělila ČAS (viz smlouva). Prokazujete tím, na co jste dotaci použili </text:p>
          </table:table-cell>
          <table:covered-table-cell table:number-columns-repeated="10"/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9" table:number-columns-repeated="2"/>
          <table:table-cell table:style-name="ce9" office:value-type="string">
            <text:p>sloupec N</text:p>
          </table:table-cell>
          <table:table-cell table:style-name="ce53" office:value-type="string">
            <text:p>min. 30%</text:p>
          </table:table-cell>
          <table:table-cell table:style-name="ce70" office:value-type="string" table:number-columns-spanned="11" table:number-rows-spanned="1">
            <text:p>Výše výdaje v Kč - zde uveďte všechny ostatní výdaje, které splňují podmínky čerpání dotace RVS</text:p>
          </table:table-cell>
          <table:covered-table-cell table:number-columns-repeated="10"/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9" table:number-columns-repeated="3"/>
          <table:table-cell table:style-name="ce54"/>
          <table:table-cell table:style-name="ce70" office:value-type="string" table:number-columns-spanned="11" table:number-rows-spanned="1">
            <text:p>Tyto výdaje musí tvořit minimálně 30 % celkových výdajů. Čím více výdajů uvedete, tím lépe - pomůžete splnit podmínky RVS za celou ČAS</text:p>
          </table:table-cell>
          <table:covered-table-cell table:number-columns-repeated="10"/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9" table:number-columns-repeated="2"/>
          <table:table-cell table:style-name="ce9" office:value-type="string">
            <text:p>sloupec O</text:p>
          </table:table-cell>
          <table:table-cell table:style-name="ce55" office:value-type="string">
            <text:p>zůstatek</text:p>
          </table:table-cell>
          <table:table-cell table:style-name="ce70" office:value-type="string" table:number-columns-spanned="11" table:number-rows-spanned="1">
            <text:p>KONTROLA – při rozdělení výdajů na vlastní zdroje a zdroje dotace</text:p>
          </table:table-cell>
          <table:covered-table-cell table:number-columns-repeated="10"/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9" table:number-columns-repeated="4"/>
          <table:table-cell table:style-name="ce70" table:number-columns-spanned="11" table:number-rows-spanned="1"/>
          <table:covered-table-cell table:number-columns-repeated="10"/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9" table:number-columns-repeated="2"/>
          <table:table-cell table:style-name="ce36"/>
          <table:table-cell table:style-name="ce56" office:value-type="string">
            <text:p>Odvod kmenových příspěvků </text:p>
          </table:table-cell>
          <table:table-cell table:style-name="ce71" table:number-columns-spanned="11" table:number-rows-spanned="1"/>
          <table:covered-table-cell table:number-columns-repeated="9" table:style-name="ce81"/>
          <table:covered-table-cell table:style-name="ce155"/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9" table:number-columns-repeated="2"/>
          <table:table-cell table:style-name="ce37"/>
          <table:table-cell table:style-name="ce9"/>
          <table:table-cell table:style-name="ce72" table:number-columns-spanned="11" table:number-rows-spanned="1"/>
          <table:covered-table-cell table:number-columns-repeated="9"/>
          <table:covered-table-cell table:style-name="ce156"/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9" table:number-columns-repeated="2"/>
          <table:table-cell table:style-name="ce37" office:value-type="string">
            <text:p>sloupec K</text:p>
          </table:table-cell>
          <table:table-cell table:style-name="ce9" office:value-type="string">
            <text:p>Odvod kmenových příspěvků za rok 2019</text:p>
          </table:table-cell>
          <table:table-cell table:style-name="ce72" office:value-type="string" table:number-columns-spanned="11" table:number-rows-spanned="1">
            <text:p>Zde se uvedou kmenové příspěvky za právě probíhající rok. POZOR – do pole K7 převést z loňského roku přeplatek, nebo nedoplatek!!!</text:p>
          </table:table-cell>
          <table:covered-table-cell table:number-columns-repeated="9"/>
          <table:covered-table-cell table:style-name="ce156"/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9" table:number-columns-repeated="2"/>
          <table:table-cell table:style-name="ce37"/>
          <table:table-cell table:style-name="ce9"/>
          <table:table-cell table:style-name="ce72" office:value-type="string" table:number-columns-spanned="11" table:number-rows-spanned="1">
            <text:p>ODVOD KMENOVÝCH PŘÍSPĚVKŮ ZADAT JAKO ZÁPORNÉ ČÍSLO!!!!</text:p>
          </table:table-cell>
          <table:covered-table-cell table:number-columns-repeated="9"/>
          <table:covered-table-cell table:style-name="ce156"/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9" table:number-columns-repeated="2"/>
          <table:table-cell table:style-name="ce37" office:value-type="string">
            <text:p>sloupec L</text:p>
          </table:table-cell>
          <table:table-cell table:style-name="ce9" office:value-type="string">
            <text:p>Odvod kmenových příspěvků za rok 2020</text:p>
          </table:table-cell>
          <table:table-cell table:style-name="ce72" office:value-type="string" table:number-columns-spanned="11" table:number-rows-spanned="1">
            <text:p>Zde se uvedou kmenové příspěvky za následující <text:s/>rok. </text:p>
          </table:table-cell>
          <table:covered-table-cell table:number-columns-repeated="9"/>
          <table:covered-table-cell table:style-name="ce156"/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9" table:number-columns-repeated="2"/>
          <table:table-cell table:style-name="ce37"/>
          <table:table-cell table:style-name="ce9"/>
          <table:table-cell table:style-name="ce72" office:value-type="string" table:number-columns-spanned="11" table:number-rows-spanned="1">
            <text:p>ODVOD KMENOVÝCH PŘÍSPĚVKŮ ZADAT JAKO ZÁPORNÉ ČÍSLO!!!!</text:p>
          </table:table-cell>
          <table:covered-table-cell table:number-columns-repeated="9"/>
          <table:covered-table-cell table:style-name="ce156"/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9" table:number-columns-repeated="2"/>
          <table:table-cell table:style-name="ce37"/>
          <table:table-cell table:style-name="ce9" table:number-columns-repeated="11"/>
          <table:table-cell table:style-name="ce157"/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9" table:number-columns-repeated="2"/>
          <table:table-cell table:style-name="ce37"/>
          <table:table-cell table:style-name="ce9"/>
          <table:table-cell table:style-name="ce73" table:number-columns-spanned="11" table:number-rows-spanned="6"/>
          <table:covered-table-cell table:number-columns-repeated="9" table:style-name="ce82"/>
          <table:covered-table-cell table:style-name="ce158"/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9" table:number-columns-repeated="2"/>
          <table:table-cell table:style-name="ce37"/>
          <table:table-cell table:style-name="ce9"/>
          <table:covered-table-cell table:style-name="ce74"/>
          <table:covered-table-cell table:number-columns-repeated="9"/>
          <table:covered-table-cell table:style-name="ce156"/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9" table:number-columns-repeated="2"/>
          <table:table-cell table:style-name="ce37"/>
          <table:table-cell table:style-name="ce9"/>
          <table:covered-table-cell table:style-name="ce74"/>
          <table:covered-table-cell table:number-columns-repeated="9"/>
          <table:covered-table-cell table:style-name="ce156"/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9" table:number-columns-repeated="2"/>
          <table:table-cell table:style-name="ce37"/>
          <table:table-cell table:style-name="ce9"/>
          <table:covered-table-cell table:style-name="ce74"/>
          <table:covered-table-cell table:number-columns-repeated="9"/>
          <table:covered-table-cell table:style-name="ce156"/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9" table:number-columns-repeated="2"/>
          <table:table-cell table:style-name="ce37"/>
          <table:table-cell table:style-name="ce9"/>
          <table:covered-table-cell table:style-name="ce74"/>
          <table:covered-table-cell table:number-columns-repeated="9"/>
          <table:covered-table-cell table:style-name="ce156"/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9" table:number-columns-repeated="2"/>
          <table:table-cell table:style-name="ce38"/>
          <table:table-cell table:style-name="ce57"/>
          <table:covered-table-cell table:style-name="ce75"/>
          <table:covered-table-cell table:number-columns-repeated="9" table:style-name="ce83"/>
          <table:covered-table-cell table:style-name="ce159"/>
          <table:table-cell table:style-name="ce9" table:number-columns-repeated="10"/>
          <table:table-cell table:number-columns-repeated="999"/>
        </table:table-row>
        <table:table-row table:style-name="ro9" table:number-rows-repeated="1048466">
          <table:table-cell table:number-columns-repeated="1024"/>
        </table:table-row>
        <table:table-row table:style-name="ro13" table:number-rows-repeated="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Vzor vyplnění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9" table:default-cell-style-name="Default"/>
        <table:table-column table:style-name="co16" table:number-columns-repeated="999" table:default-cell-style-name="Default"/>
        <table:table-row table:style-name="ro1">
          <table:table-cell table:style-name="ce1"/>
          <table:table-cell table:style-name="ce161" office:value-type="string" table:number-columns-spanned="14" table:number-rows-spanned="2">
            <text:p>Název pobočky/sekce ČAS Peněžní deník 2020</text:p>
          </table:table-cell>
          <table:covered-table-cell table:number-columns-repeated="12" table:style-name="ce23"/>
          <table:covered-table-cell table:style-name="ce142"/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2"/>
          <table:covered-table-cell table:style-name="ce11"/>
          <table:covered-table-cell table:number-columns-repeated="12" table:style-name="ce24"/>
          <table:covered-table-cell table:style-name="ce143"/>
          <table:table-cell table:style-name="ce9" table:number-columns-repeated="10"/>
          <table:table-cell table:number-columns-repeated="999"/>
        </table:table-row>
        <table:table-row table:style-name="ro2">
          <table:table-cell table:style-name="ce2"/>
          <table:table-cell table:style-name="ce12"/>
          <table:table-cell table:style-name="ce25" table:number-columns-repeated="2"/>
          <table:table-cell table:style-name="ce58" office:value-type="string" table:number-columns-spanned="3" table:number-rows-spanned="1">
            <text:p>POKLADNA</text:p>
          </table:table-cell>
          <table:covered-table-cell table:style-name="ce76"/>
          <table:covered-table-cell table:style-name="ce84"/>
          <table:table-cell table:style-name="ce91" office:value-type="string" table:number-columns-spanned="3" table:number-rows-spanned="1">
            <text:p>BANKOVNÍ ÚČET</text:p>
          </table:table-cell>
          <table:covered-table-cell table:style-name="ce76"/>
          <table:covered-table-cell table:style-name="ce84"/>
          <table:table-cell table:style-name="ce109" office:value-type="string" table:number-columns-spanned="2" table:number-rows-spanned="1">
            <text:p>kmenové příspěvky</text:p>
          </table:table-cell>
          <table:covered-table-cell table:style-name="ce84"/>
          <table:table-cell table:style-name="ce126" office:value-type="string" table:number-columns-spanned="2" table:number-rows-spanned="1">
            <text:p>VÝDAJE</text:p>
          </table:table-cell>
          <table:covered-table-cell table:style-name="ce84"/>
          <table:table-cell table:style-name="ce144"/>
          <table:table-cell table:style-name="ce9" table:number-columns-repeated="10"/>
          <table:table-cell table:number-columns-repeated="999"/>
        </table:table-row>
        <table:table-row table:style-name="ro11">
          <table:table-cell table:style-name="ce3" office:value-type="string" table:number-columns-spanned="1" table:number-rows-spanned="3">
            <text:p>kód podvojného účetnictví - vyplní ČAS</text:p>
          </table:table-cell>
          <table:table-cell table:style-name="ce13"/>
          <table:table-cell table:style-name="ce26" table:number-columns-repeated="2"/>
          <table:table-cell table:style-name="ce59" office:value-type="string">
            <text:p>PŘÍJMY</text:p>
          </table:table-cell>
          <table:table-cell table:style-name="ce59" office:value-type="string">
            <text:p>VÝDAJE</text:p>
          </table:table-cell>
          <table:table-cell table:style-name="ce59" office:value-type="string">
            <text:p>ZŮSTATEK</text:p>
          </table:table-cell>
          <table:table-cell table:style-name="ce92" office:value-type="string">
            <text:p>PŘÍJMY</text:p>
          </table:table-cell>
          <table:table-cell table:style-name="ce92" office:value-type="string">
            <text:p>VÝDAJE</text:p>
          </table:table-cell>
          <table:table-cell table:style-name="ce92" office:value-type="string">
            <text:p>ZŮSTATEK</text:p>
          </table:table-cell>
          <table:table-cell table:style-name="ce110" office:value-type="string">
            <text:p>pro daný <text:s/>rok 2020</text:p>
          </table:table-cell>
          <table:table-cell table:style-name="ce110" office:value-type="string">
            <text:p>pro příští rok 2021</text:p>
          </table:table-cell>
          <table:table-cell table:style-name="ce127" office:value-type="string">
            <text:p>zálohu na dotaci jsme obdrželi ve výši Kč</text:p>
          </table:table-cell>
          <table:table-cell table:style-name="ce138" office:value-type="string">
            <text:p>nutno vyúčtovat navíc z vlastních zdrojů min. Kč</text:p>
          </table:table-cell>
          <table:table-cell table:style-name="ce145" office:value-type="string">
            <text:p>kontrola</text:p>
          </table:table-cell>
          <table:table-cell table:style-name="ce9" table:number-columns-repeated="10"/>
          <table:table-cell table:number-columns-repeated="999"/>
        </table:table-row>
        <table:table-row table:style-name="ro1">
          <table:covered-table-cell table:style-name="ce4"/>
          <table:table-cell table:style-name="ce14"/>
          <table:table-cell table:style-name="ce27"/>
          <table:table-cell table:style-name="ce35"/>
          <table:table-cell table:style-name="ce60" table:number-columns-repeated="3"/>
          <table:table-cell table:style-name="ce93" table:number-columns-repeated="3"/>
          <table:table-cell table:style-name="ce111" table:number-columns-repeated="2"/>
          <table:table-cell table:style-name="ce188" office:value-type="float" office:value="9000">
            <text:p>9 000 </text:p>
          </table:table-cell>
          <table:table-cell table:style-name="ce139" table:formula="of:=ROUND([.M5]/70*30;0)" office:value-type="float" office:value="3857">
            <text:p>3 857</text:p>
          </table:table-cell>
          <table:table-cell table:style-name="ce146"/>
          <table:table-cell table:style-name="ce9" table:number-columns-repeated="10"/>
          <table:table-cell table:number-columns-repeated="999"/>
        </table:table-row>
        <table:table-row table:style-name="ro1">
          <table:covered-table-cell table:style-name="ce4"/>
          <table:table-cell table:style-name="ce15" office:value-type="string">
            <text:p>datum</text:p>
          </table:table-cell>
          <table:table-cell table:style-name="ce28" office:value-type="string">
            <text:p>č. dokladu</text:p>
          </table:table-cell>
          <table:table-cell table:style-name="ce28" office:value-type="string">
            <text:p>účel</text:p>
          </table:table-cell>
          <table:table-cell table:style-name="ce61" table:number-columns-repeated="2"/>
          <table:table-cell table:style-name="ce85"/>
          <table:table-cell table:style-name="ce94" table:number-columns-repeated="3"/>
          <table:table-cell table:style-name="ce112" table:number-columns-repeated="2"/>
          <table:table-cell table:style-name="ce129" office:value-type="string">
            <text:p>dotace tvoří max. 70 %</text:p>
          </table:table-cell>
          <table:table-cell table:style-name="ce140" office:value-type="string">
            <text:p>vlastní výdaje min. 30%</text:p>
          </table:table-cell>
          <table:table-cell table:style-name="ce147"/>
          <table:table-cell table:style-name="ce9" table:number-columns-repeated="10"/>
          <table:table-cell table:number-columns-repeated="999"/>
        </table:table-row>
        <table:table-row table:style-name="ro4">
          <table:table-cell table:style-name="ce5"/>
          <table:table-cell table:style-name="ce16" office:value-type="date" office:date-value="2020-01-01">
            <text:p>1/1/2020</text:p>
          </table:table-cell>
          <table:table-cell table:style-name="ce29"/>
          <table:table-cell table:style-name="ce39" office:value-type="string">
            <text:p>počáteční stav pokladny</text:p>
          </table:table-cell>
          <table:table-cell table:style-name="ce62" office:value-type="currency" office:currency="CZK" office:value="10256" table:number-columns-spanned="2" table:number-rows-spanned="1">
            <text:p>10 256,00 Kč</text:p>
          </table:table-cell>
          <table:covered-table-cell table:style-name="ce77"/>
          <table:table-cell table:style-name="ce86"/>
          <table:table-cell table:style-name="ce62" office:value-type="currency" office:currency="CZK" office:value="25000" table:number-columns-spanned="2" table:number-rows-spanned="1">
            <text:p>25 000,00 Kč</text:p>
          </table:table-cell>
          <table:covered-table-cell table:style-name="ce77"/>
          <table:table-cell table:style-name="ce50"/>
          <table:table-cell table:style-name="ce113" office:value-type="currency" office:currency="CZK" office:value="0">
            <text:p>0 Kč</text:p>
          </table:table-cell>
          <table:table-cell table:style-name="ce121"/>
          <table:table-cell table:style-name="ce130" table:number-columns-repeated="2"/>
          <table:table-cell table:style-name="ce148"/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5"/>
          <table:table-cell table:style-name="ce162" office:value-type="date" office:date-value="2020-01-02">
            <text:p>2.1.2020</text:p>
          </table:table-cell>
          <table:table-cell table:style-name="ce165" office:value-type="string">
            <text:p>V001</text:p>
          </table:table-cell>
          <table:table-cell table:style-name="ce167" office:value-type="string">
            <text:p>tisk letáčků - program akce</text:p>
          </table:table-cell>
          <table:table-cell table:style-name="ce169"/>
          <table:table-cell table:style-name="ce171" office:value-type="float" office:value="1500">
            <text:p>1 500</text:p>
          </table:table-cell>
          <table:table-cell table:style-name="ce87" table:formula="of:=SUM([.E$8:.E8])-SUM([.F$8:.F8])+[.$E$7]" office:value-type="currency" office:currency="CZK" office:value="8756">
            <text:p>8 756,00 Kč</text:p>
          </table:table-cell>
          <table:table-cell table:style-name="ce175"/>
          <table:table-cell table:style-name="ce178"/>
          <table:table-cell table:style-name="ce102" table:formula="of:=SUM([.H$8:.H8])-SUM([.I$8:.I8])+[.$H$7]" office:value-type="currency" office:currency="CZK" office:value="25000">
            <text:p>25 000,00 Kč</text:p>
          </table:table-cell>
          <table:table-cell table:style-name="ce183" table:number-columns-repeated="2"/>
          <table:table-cell table:style-name="ce189" office:value-type="float" office:value="1500">
            <text:p>1 500</text:p>
          </table:table-cell>
          <table:table-cell table:style-name="ce169"/>
          <table:table-cell table:style-name="ce149" table:formula="of:=IF([.M8]+[.N8]=0;&quot;-&quot;;IF([.M8]+[.N8]=[.F8]+[.I8];&quot;OK&quot;;&quot;CHYBA&quot;))" office:value-type="string" office:string-value="OK">
            <text:p>OK</text:p>
          </table:table-cell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5"/>
          <table:table-cell table:style-name="ce163" office:value-type="date" office:date-value="2020-01-05">
            <text:p>5.1.2020</text:p>
          </table:table-cell>
          <table:table-cell table:style-name="ce31" office:value-type="string">
            <text:p>V002</text:p>
          </table:table-cell>
          <table:table-cell table:style-name="ce9" office:value-type="string">
            <text:p>kancelářské potřeby</text:p>
          </table:table-cell>
          <table:table-cell table:style-name="ce64"/>
          <table:table-cell table:style-name="ce172" office:value-type="float" office:value="500">
            <text:p>500</text:p>
          </table:table-cell>
          <table:table-cell table:style-name="ce86" table:formula="of:=SUM([.E$8:.E9])-SUM([.F$8:.F9])+[.$E$7]" office:value-type="currency" office:currency="CZK" office:value="8256">
            <text:p>8 256,00 Kč</text:p>
          </table:table-cell>
          <table:table-cell table:style-name="ce176"/>
          <table:table-cell table:style-name="ce179"/>
          <table:table-cell table:style-name="ce103" table:formula="of:=SUM([.H$8:.H9])-SUM([.I$8:.I9])+[.$H$7]" office:value-type="currency" office:currency="CZK" office:value="25000">
            <text:p>25 000,00 Kč</text:p>
          </table:table-cell>
          <table:table-cell table:style-name="ce183" table:number-columns-repeated="2"/>
          <table:table-cell table:style-name="ce190" office:value-type="float" office:value="500">
            <text:p>500</text:p>
          </table:table-cell>
          <table:table-cell table:style-name="ce64"/>
          <table:table-cell table:style-name="ce150" table:formula="of:=IF([.M9]+[.N9]=0;&quot;-&quot;;IF([.M9]+[.N9]=[.F9]+[.I9];&quot;OK&quot;;&quot;CHYBA&quot;))" office:value-type="string" office:string-value="OK">
            <text:p>OK</text:p>
          </table:table-cell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5"/>
          <table:table-cell table:style-name="ce163" office:value-type="date" office:date-value="2020-03-15">
            <text:p>15.3.2020</text:p>
          </table:table-cell>
          <table:table-cell table:style-name="ce31" office:value-type="string">
            <text:p>V003</text:p>
          </table:table-cell>
          <table:table-cell table:style-name="ce9" office:value-type="string">
            <text:p>DPP přednáška Grygar na Dni s dalekohledem</text:p>
          </table:table-cell>
          <table:table-cell table:style-name="ce64"/>
          <table:table-cell table:style-name="ce172" office:value-type="float" office:value="3000">
            <text:p>3 000</text:p>
          </table:table-cell>
          <table:table-cell table:style-name="ce86" table:formula="of:=SUM([.E$8:.E10])-SUM([.F$8:.F10])+[.$E$7]" office:value-type="currency" office:currency="CZK" office:value="5256">
            <text:p>5 256,00 Kč</text:p>
          </table:table-cell>
          <table:table-cell table:style-name="ce176"/>
          <table:table-cell table:style-name="ce179"/>
          <table:table-cell table:style-name="ce103" table:formula="of:=SUM([.H$8:.H10])-SUM([.I$8:.I10])+[.$H$7]" office:value-type="currency" office:currency="CZK" office:value="25000">
            <text:p>25 000,00 Kč</text:p>
          </table:table-cell>
          <table:table-cell table:style-name="ce183" table:number-columns-repeated="2"/>
          <table:table-cell table:style-name="ce190" office:value-type="float" office:value="3000">
            <text:p>3 000</text:p>
          </table:table-cell>
          <table:table-cell table:style-name="ce64"/>
          <table:table-cell table:style-name="ce150" table:formula="of:=IF([.M10]+[.N10]=0;&quot;-&quot;;IF([.M10]+[.N10]=[.F10]+[.I10];&quot;OK&quot;;&quot;CHYBA&quot;))" office:value-type="string" office:string-value="OK">
            <text:p>OK</text:p>
          </table:table-cell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5"/>
          <table:table-cell table:style-name="ce163" office:value-type="date" office:date-value="2020-03-15">
            <text:p>15.3.2020</text:p>
          </table:table-cell>
          <table:table-cell table:style-name="ce31" office:value-type="string">
            <text:p>B001</text:p>
          </table:table-cell>
          <table:table-cell table:style-name="ce9" office:value-type="string">
            <text:p>odvod daně za DPP Grygar ČASu</text:p>
          </table:table-cell>
          <table:table-cell table:style-name="ce64"/>
          <table:table-cell table:style-name="ce172"/>
          <table:table-cell table:style-name="ce86" table:formula="of:=SUM([.E$8:.E11])-SUM([.F$8:.F11])+[.$E$7]" office:value-type="currency" office:currency="CZK" office:value="5256">
            <text:p>5 256,00 Kč</text:p>
          </table:table-cell>
          <table:table-cell table:style-name="ce176"/>
          <table:table-cell table:style-name="ce172" office:value-type="float" office:value="500">
            <text:p>500</text:p>
          </table:table-cell>
          <table:table-cell table:style-name="ce103" table:formula="of:=SUM([.H$8:.H11])-SUM([.I$8:.I11])+[.$H$7]" office:value-type="currency" office:currency="CZK" office:value="24500">
            <text:p>24 500,00 Kč</text:p>
          </table:table-cell>
          <table:table-cell table:style-name="ce183" table:number-columns-repeated="2"/>
          <table:table-cell table:style-name="ce190"/>
          <table:table-cell table:style-name="ce64"/>
          <table:table-cell table:style-name="ce150" table:formula="of:=IF([.M11]+[.N11]=0;&quot;-&quot;;IF([.M11]+[.N11]=[.F11]+[.I11];&quot;OK&quot;;&quot;CHYBA&quot;))" office:value-type="string" office:string-value="-">
            <text:p>-</text:p>
          </table:table-cell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5"/>
          <table:table-cell table:style-name="ce163" office:value-type="date" office:date-value="2020-03-20">
            <text:p>20.3.2020</text:p>
          </table:table-cell>
          <table:table-cell table:style-name="ce31" office:value-type="string">
            <text:p>B002</text:p>
          </table:table-cell>
          <table:table-cell table:style-name="ce9" office:value-type="string">
            <text:p>potřeby pro pokusyna Astronomickou noc</text:p>
          </table:table-cell>
          <table:table-cell table:style-name="ce64"/>
          <table:table-cell table:style-name="ce172"/>
          <table:table-cell table:style-name="ce86" table:formula="of:=SUM([.E$8:.E12])-SUM([.F$8:.F12])+[.$E$7]" office:value-type="currency" office:currency="CZK" office:value="5256">
            <text:p>5 256,00 Kč</text:p>
          </table:table-cell>
          <table:table-cell table:style-name="ce176"/>
          <table:table-cell table:style-name="ce179" office:value-type="float" office:value="2600">
            <text:p>2 600,00</text:p>
          </table:table-cell>
          <table:table-cell table:style-name="ce103" table:formula="of:=SUM([.H$8:.H12])-SUM([.I$8:.I12])+[.$H$7]" office:value-type="currency" office:currency="CZK" office:value="21900">
            <text:p>21 900,00 Kč</text:p>
          </table:table-cell>
          <table:table-cell table:style-name="ce183" table:number-columns-repeated="2"/>
          <table:table-cell table:style-name="ce190" office:value-type="float" office:value="2600">
            <text:p>2 600</text:p>
          </table:table-cell>
          <table:table-cell table:style-name="ce64"/>
          <table:table-cell table:style-name="ce150" table:formula="of:=IF([.M12]+[.N12]=0;&quot;-&quot;;IF([.M12]+[.N12]=[.F12]+[.I12];&quot;OK&quot;;&quot;CHYBA&quot;))" office:value-type="string" office:string-value="OK">
            <text:p>OK</text:p>
          </table:table-cell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5"/>
          <table:table-cell table:style-name="ce163" office:value-type="date" office:date-value="2020-03-28">
            <text:p>28.3.2020</text:p>
          </table:table-cell>
          <table:table-cell table:style-name="ce31" office:value-type="string">
            <text:p>P001</text:p>
          </table:table-cell>
          <table:table-cell table:style-name="ce9" office:value-type="string">
            <text:p>členské Novák 2020</text:p>
          </table:table-cell>
          <table:table-cell table:style-name="ce64" office:value-type="float" office:value="500">
            <text:p>500</text:p>
          </table:table-cell>
          <table:table-cell table:style-name="ce172"/>
          <table:table-cell table:style-name="ce86" table:formula="of:=SUM([.E$8:.E18])-SUM([.F$8:.F18])+[.$E$7]" office:value-type="currency" office:currency="CZK" office:value="6106">
            <text:p>6 106,00 Kč</text:p>
          </table:table-cell>
          <table:table-cell table:style-name="ce176"/>
          <table:table-cell table:style-name="ce179"/>
          <table:table-cell table:style-name="ce103" table:formula="of:=SUM([.H$8:.H18])-SUM([.I$8:.I18])+[.$H$7]" office:value-type="currency" office:currency="CZK" office:value="23600">
            <text:p>23 600,00 Kč</text:p>
          </table:table-cell>
          <table:table-cell table:style-name="ce183" office:value-type="currency" office:currency="CZK" office:value="400">
            <text:p>400 Kč</text:p>
          </table:table-cell>
          <table:table-cell table:style-name="ce183"/>
          <table:table-cell table:style-name="ce190"/>
          <table:table-cell table:style-name="ce64"/>
          <table:table-cell table:style-name="ce150" table:formula="of:=IF([.M13]+[.N13]=0;&quot;-&quot;;IF([.M13]+[.N13]=[.F13]+[.I13];&quot;OK&quot;;&quot;CHYBA&quot;))" office:value-type="string" office:string-value="-">
            <text:p>-</text:p>
          </table:table-cell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5"/>
          <table:table-cell table:style-name="ce163" office:value-type="date" office:date-value="2020-03-28">
            <text:p>28.3.2020</text:p>
          </table:table-cell>
          <table:table-cell table:style-name="ce31" office:value-type="string">
            <text:p>P002</text:p>
          </table:table-cell>
          <table:table-cell table:style-name="ce9" office:value-type="string">
            <text:p>členské Pankrác 2020 snížený</text:p>
          </table:table-cell>
          <table:table-cell table:style-name="ce64" office:value-type="float" office:value="350">
            <text:p>350</text:p>
          </table:table-cell>
          <table:table-cell table:style-name="ce172"/>
          <table:table-cell table:style-name="ce86" table:formula="of:=SUM([.E$8:.E14])-SUM([.F$8:.F14])+[.$E$7]" office:value-type="currency" office:currency="CZK" office:value="6106">
            <text:p>6 106,00 Kč</text:p>
          </table:table-cell>
          <table:table-cell table:style-name="ce176"/>
          <table:table-cell table:style-name="ce179"/>
          <table:table-cell table:style-name="ce103" table:formula="of:=SUM([.H$8:.H14])-SUM([.I$8:.I14])+[.$H$7]" office:value-type="currency" office:currency="CZK" office:value="21900">
            <text:p>21 900,00 Kč</text:p>
          </table:table-cell>
          <table:table-cell table:style-name="ce183" office:value-type="currency" office:currency="CZK" office:value="300">
            <text:p>300 Kč</text:p>
          </table:table-cell>
          <table:table-cell table:style-name="ce183"/>
          <table:table-cell table:style-name="ce190"/>
          <table:table-cell table:style-name="ce64"/>
          <table:table-cell table:style-name="ce150" table:formula="of:=IF([.M14]+[.N14]=0;&quot;-&quot;;IF([.M14]+[.N14]=[.F14]+[.I14];&quot;OK&quot;;&quot;CHYBA&quot;))" office:value-type="string" office:string-value="-">
            <text:p>-</text:p>
          </table:table-cell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5"/>
          <table:table-cell table:style-name="ce163" office:value-type="date" office:date-value="2020-03-28">
            <text:p>28.3.2020</text:p>
          </table:table-cell>
          <table:table-cell table:style-name="ce31" office:value-type="string">
            <text:p>B003</text:p>
          </table:table-cell>
          <table:table-cell table:style-name="ce9" office:value-type="string">
            <text:p>členské Servác 2020</text:p>
          </table:table-cell>
          <table:table-cell table:style-name="ce64"/>
          <table:table-cell table:style-name="ce172"/>
          <table:table-cell table:style-name="ce86" table:formula="of:=SUM([.E$8:.E15])-SUM([.F$8:.F15])+[.$E$7]" office:value-type="currency" office:currency="CZK" office:value="6106">
            <text:p>6 106,00 Kč</text:p>
          </table:table-cell>
          <table:table-cell table:style-name="ce176" office:value-type="float" office:value="500">
            <text:p>500,00</text:p>
          </table:table-cell>
          <table:table-cell table:style-name="ce179"/>
          <table:table-cell table:style-name="ce103" table:formula="of:=SUM([.H$8:.H15])-SUM([.I$8:.I15])+[.$H$7]" office:value-type="currency" office:currency="CZK" office:value="22400">
            <text:p>22 400,00 Kč</text:p>
          </table:table-cell>
          <table:table-cell table:style-name="ce183" office:value-type="currency" office:currency="CZK" office:value="400">
            <text:p>400 Kč</text:p>
          </table:table-cell>
          <table:table-cell table:style-name="ce183"/>
          <table:table-cell table:style-name="ce190"/>
          <table:table-cell table:style-name="ce64"/>
          <table:table-cell table:style-name="ce150" table:formula="of:=IF([.M15]+[.N15]=0;&quot;-&quot;;IF([.M15]+[.N15]=[.F15]+[.I15];&quot;OK&quot;;&quot;CHYBA&quot;))" office:value-type="string" office:string-value="-">
            <text:p>-</text:p>
          </table:table-cell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5"/>
          <table:table-cell table:style-name="ce163" office:value-type="date" office:date-value="2020-03-28">
            <text:p>28.3.2020</text:p>
          </table:table-cell>
          <table:table-cell table:style-name="ce31" office:value-type="string">
            <text:p>atd…</text:p>
          </table:table-cell>
          <table:table-cell table:style-name="ce9" office:value-type="string">
            <text:p>členské Bonifác 2020</text:p>
          </table:table-cell>
          <table:table-cell table:style-name="ce64"/>
          <table:table-cell table:style-name="ce172"/>
          <table:table-cell table:style-name="ce86" table:formula="of:=SUM([.E$8:.E16])-SUM([.F$8:.F16])+[.$E$7]" office:value-type="currency" office:currency="CZK" office:value="6106">
            <text:p>6 106,00 Kč</text:p>
          </table:table-cell>
          <table:table-cell table:style-name="ce176" office:value-type="float" office:value="500">
            <text:p>500,00</text:p>
          </table:table-cell>
          <table:table-cell table:style-name="ce179"/>
          <table:table-cell table:style-name="ce103" table:formula="of:=SUM([.H$8:.H16])-SUM([.I$8:.I16])+[.$H$7]" office:value-type="currency" office:currency="CZK" office:value="22900">
            <text:p>22 900,00 Kč</text:p>
          </table:table-cell>
          <table:table-cell table:style-name="ce183" office:value-type="currency" office:currency="CZK" office:value="400">
            <text:p>400 Kč</text:p>
          </table:table-cell>
          <table:table-cell table:style-name="ce183"/>
          <table:table-cell table:style-name="ce190"/>
          <table:table-cell table:style-name="ce64"/>
          <table:table-cell table:style-name="ce150" table:formula="of:=IF([.M16]+[.N16]=0;&quot;-&quot;;IF([.M16]+[.N16]=[.F16]+[.I16];&quot;OK&quot;;&quot;CHYBA&quot;))" office:value-type="string" office:string-value="-">
            <text:p>-</text:p>
          </table:table-cell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5"/>
          <table:table-cell table:style-name="ce163" office:value-type="date" office:date-value="2020-03-28">
            <text:p>28.3.2020</text:p>
          </table:table-cell>
          <table:table-cell table:style-name="ce31"/>
          <table:table-cell table:style-name="ce9" office:value-type="string">
            <text:p>členské Homer 2020 snížený</text:p>
          </table:table-cell>
          <table:table-cell table:style-name="ce64"/>
          <table:table-cell table:style-name="ce172"/>
          <table:table-cell table:style-name="ce86" table:formula="of:=SUM([.E$8:.E17])-SUM([.F$8:.F17])+[.$E$7]" office:value-type="currency" office:currency="CZK" office:value="6106">
            <text:p>6 106,00 Kč</text:p>
          </table:table-cell>
          <table:table-cell table:style-name="ce176" office:value-type="float" office:value="350">
            <text:p>350,00</text:p>
          </table:table-cell>
          <table:table-cell table:style-name="ce179"/>
          <table:table-cell table:style-name="ce103" table:formula="of:=SUM([.H$8:.H17])-SUM([.I$8:.I17])+[.$H$7]" office:value-type="currency" office:currency="CZK" office:value="23250">
            <text:p>23 250,00 Kč</text:p>
          </table:table-cell>
          <table:table-cell table:style-name="ce183" office:value-type="currency" office:currency="CZK" office:value="300">
            <text:p>300 Kč</text:p>
          </table:table-cell>
          <table:table-cell table:style-name="ce183"/>
          <table:table-cell table:style-name="ce190"/>
          <table:table-cell table:style-name="ce64"/>
          <table:table-cell table:style-name="ce150" table:formula="of:=IF([.M17]+[.N17]=0;&quot;-&quot;;IF([.M17]+[.N17]=[.F17]+[.I17];&quot;OK&quot;;&quot;CHYBA&quot;))" office:value-type="string" office:string-value="-">
            <text:p>-</text:p>
          </table:table-cell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5"/>
          <table:table-cell table:style-name="ce163" office:value-type="date" office:date-value="2020-03-28">
            <text:p>28.3.2020</text:p>
          </table:table-cell>
          <table:table-cell table:style-name="ce31"/>
          <table:table-cell table:style-name="ce9" office:value-type="string">
            <text:p>členské Kasanová 2020 snížený</text:p>
          </table:table-cell>
          <table:table-cell table:style-name="ce64"/>
          <table:table-cell table:style-name="ce172"/>
          <table:table-cell table:style-name="ce86" table:formula="of:=SUM([.E$8:.E18])-SUM([.F$8:.F18])+[.$E$7]" office:value-type="currency" office:currency="CZK" office:value="6106">
            <text:p>6 106,00 Kč</text:p>
          </table:table-cell>
          <table:table-cell table:style-name="ce176" office:value-type="float" office:value="350">
            <text:p>350,00</text:p>
          </table:table-cell>
          <table:table-cell table:style-name="ce179"/>
          <table:table-cell table:style-name="ce103" table:formula="of:=SUM([.H$8:.H18])-SUM([.I$8:.I18])+[.$H$7]" office:value-type="currency" office:currency="CZK" office:value="23600">
            <text:p>23 600,00 Kč</text:p>
          </table:table-cell>
          <table:table-cell table:style-name="ce183" office:value-type="currency" office:currency="CZK" office:value="300">
            <text:p>300 Kč</text:p>
          </table:table-cell>
          <table:table-cell table:style-name="ce183"/>
          <table:table-cell table:style-name="ce190"/>
          <table:table-cell table:style-name="ce64"/>
          <table:table-cell table:style-name="ce150" table:formula="of:=IF([.M18]+[.N18]=0;&quot;-&quot;;IF([.M18]+[.N18]=[.F18]+[.I18];&quot;OK&quot;;&quot;CHYBA&quot;))" office:value-type="string" office:string-value="-">
            <text:p>-</text:p>
          </table:table-cell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5"/>
          <table:table-cell table:style-name="ce163" office:value-type="date" office:date-value="2020-05-29">
            <text:p>29.5.2020</text:p>
          </table:table-cell>
          <table:table-cell table:style-name="ce31"/>
          <table:table-cell table:style-name="ce9" office:value-type="string">
            <text:p>záloha na dotaci od ČAS</text:p>
          </table:table-cell>
          <table:table-cell table:style-name="ce64"/>
          <table:table-cell table:style-name="ce172"/>
          <table:table-cell table:style-name="ce86" table:formula="of:=SUM([.E$8:.E19])-SUM([.F$8:.F19])+[.$E$7]" office:value-type="currency" office:currency="CZK" office:value="6106">
            <text:p>6 106,00 Kč</text:p>
          </table:table-cell>
          <table:table-cell table:style-name="ce176" office:value-type="float" office:value="7000">
            <text:p>7 000,00</text:p>
          </table:table-cell>
          <table:table-cell table:style-name="ce179"/>
          <table:table-cell table:style-name="ce103" table:formula="of:=SUM([.H$8:.H19])-SUM([.I$8:.I19])+[.$H$7]" office:value-type="currency" office:currency="CZK" office:value="30600">
            <text:p>30 600,00 Kč</text:p>
          </table:table-cell>
          <table:table-cell table:style-name="ce183" table:number-columns-repeated="2"/>
          <table:table-cell table:style-name="ce190"/>
          <table:table-cell table:style-name="ce64"/>
          <table:table-cell table:style-name="ce150" table:formula="of:=IF([.M19]+[.N19]=0;&quot;-&quot;;IF([.M19]+[.N19]=[.F19]+[.I19];&quot;OK&quot;;&quot;CHYBA&quot;))" office:value-type="string" office:string-value="-">
            <text:p>-</text:p>
          </table:table-cell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5"/>
          <table:table-cell table:style-name="ce163" office:value-type="date" office:date-value="2020-04-06">
            <text:p>6.4.2020</text:p>
          </table:table-cell>
          <table:table-cell table:style-name="ce31"/>
          <table:table-cell table:style-name="ce9" office:value-type="string">
            <text:p>cestovné Dvořák na Den s dalekohledem</text:p>
          </table:table-cell>
          <table:table-cell table:style-name="ce64"/>
          <table:table-cell table:style-name="ce172" office:value-type="float" office:value="2000">
            <text:p>2 000</text:p>
          </table:table-cell>
          <table:table-cell table:style-name="ce86" table:formula="of:=SUM([.E$8:.E20])-SUM([.F$8:.F20])+[.$E$7]" office:value-type="currency" office:currency="CZK" office:value="4106">
            <text:p>4 106,00 Kč</text:p>
          </table:table-cell>
          <table:table-cell table:style-name="ce176"/>
          <table:table-cell table:style-name="ce179"/>
          <table:table-cell table:style-name="ce103" table:formula="of:=SUM([.H$8:.H20])-SUM([.I$8:.I20])+[.$H$7]" office:value-type="currency" office:currency="CZK" office:value="30600">
            <text:p>30 600,00 Kč</text:p>
          </table:table-cell>
          <table:table-cell table:style-name="ce183" table:number-columns-repeated="2"/>
          <table:table-cell table:style-name="ce190" office:value-type="float" office:value="1400">
            <text:p>1 400</text:p>
          </table:table-cell>
          <table:table-cell table:style-name="ce64" office:value-type="float" office:value="600">
            <text:p>600</text:p>
          </table:table-cell>
          <table:table-cell table:style-name="ce150" table:formula="of:=IF([.M20]+[.N20]=0;&quot;-&quot;;IF([.M20]+[.N20]=[.F20]+[.I20];&quot;OK&quot;;&quot;CHYBA&quot;))" office:value-type="string" office:string-value="OK">
            <text:p>OK</text:p>
          </table:table-cell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5"/>
          <table:table-cell table:style-name="ce163" office:value-type="date" office:date-value="2020-04-12">
            <text:p>12.4.2020</text:p>
          </table:table-cell>
          <table:table-cell table:style-name="ce31"/>
          <table:table-cell table:style-name="ce9" office:value-type="string">
            <text:p>nabíječka</text:p>
          </table:table-cell>
          <table:table-cell table:style-name="ce64"/>
          <table:table-cell table:style-name="ce172"/>
          <table:table-cell table:style-name="ce86" table:formula="of:=SUM([.E$8:.E21])-SUM([.F$8:.F21])+[.$E$7]" office:value-type="currency" office:currency="CZK" office:value="4106">
            <text:p>4 106,00 Kč</text:p>
          </table:table-cell>
          <table:table-cell table:style-name="ce176"/>
          <table:table-cell table:style-name="ce179" office:value-type="float" office:value="1230">
            <text:p>1 230,00</text:p>
          </table:table-cell>
          <table:table-cell table:style-name="ce103" table:formula="of:=SUM([.H$8:.H21])-SUM([.I$8:.I21])+[.$H$7]" office:value-type="currency" office:currency="CZK" office:value="29370">
            <text:p>29 370,00 Kč</text:p>
          </table:table-cell>
          <table:table-cell table:style-name="ce183" table:number-columns-repeated="2"/>
          <table:table-cell table:style-name="ce190"/>
          <table:table-cell table:style-name="ce64"/>
          <table:table-cell table:style-name="ce150" table:formula="of:=IF([.M21]+[.N21]=0;&quot;-&quot;;IF([.M21]+[.N21]=[.F21]+[.I21];&quot;OK&quot;;&quot;CHYBA&quot;))" office:value-type="string" office:string-value="-">
            <text:p>-</text:p>
          </table:table-cell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5"/>
          <table:table-cell table:style-name="ce163" office:value-type="date" office:date-value="2020-05-01">
            <text:p>1.5.2020</text:p>
          </table:table-cell>
          <table:table-cell table:style-name="ce31"/>
          <table:table-cell table:style-name="ce9" office:value-type="string">
            <text:p>kancelářské potřeby</text:p>
          </table:table-cell>
          <table:table-cell table:style-name="ce64"/>
          <table:table-cell table:style-name="ce172"/>
          <table:table-cell table:style-name="ce86" table:formula="of:=SUM([.E$8:.E22])-SUM([.F$8:.F22])+[.$E$7]" office:value-type="currency" office:currency="CZK" office:value="4106">
            <text:p>4 106,00 Kč</text:p>
          </table:table-cell>
          <table:table-cell table:style-name="ce176"/>
          <table:table-cell table:style-name="ce179" office:value-type="float" office:value="45.5">
            <text:p>45,50</text:p>
          </table:table-cell>
          <table:table-cell table:style-name="ce103" table:formula="of:=SUM([.H$8:.H22])-SUM([.I$8:.I22])+[.$H$7]" office:value-type="currency" office:currency="CZK" office:value="29324.5">
            <text:p>29 324,50 Kč</text:p>
          </table:table-cell>
          <table:table-cell table:style-name="ce183" table:number-columns-repeated="2"/>
          <table:table-cell table:style-name="ce190"/>
          <table:table-cell table:style-name="ce64"/>
          <table:table-cell table:style-name="ce150" table:formula="of:=IF([.M22]+[.N22]=0;&quot;-&quot;;IF([.M22]+[.N22]=[.F22]+[.I22];&quot;OK&quot;;&quot;CHYBA&quot;))" office:value-type="string" office:string-value="-">
            <text:p>-</text:p>
          </table:table-cell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5"/>
          <table:table-cell table:style-name="ce163" office:value-type="date" office:date-value="2020-05-15">
            <text:p>15.5.2020</text:p>
          </table:table-cell>
          <table:table-cell table:style-name="ce31"/>
          <table:table-cell table:style-name="ce9" office:value-type="string">
            <text:p>členské Nováková 2020</text:p>
          </table:table-cell>
          <table:table-cell table:style-name="ce64" office:value-type="float" office:value="500">
            <text:p>500</text:p>
          </table:table-cell>
          <table:table-cell table:style-name="ce172"/>
          <table:table-cell table:style-name="ce86" table:formula="of:=SUM([.E$8:.E23])-SUM([.F$8:.F23])+[.$E$7]" office:value-type="currency" office:currency="CZK" office:value="4606">
            <text:p>4 606,00 Kč</text:p>
          </table:table-cell>
          <table:table-cell table:style-name="ce176"/>
          <table:table-cell table:style-name="ce179"/>
          <table:table-cell table:style-name="ce103" table:formula="of:=SUM([.H$8:.H23])-SUM([.I$8:.I23])+[.$H$7]" office:value-type="currency" office:currency="CZK" office:value="29324.5">
            <text:p>29 324,50 Kč</text:p>
          </table:table-cell>
          <table:table-cell table:style-name="ce183" office:value-type="currency" office:currency="CZK" office:value="400">
            <text:p>400 Kč</text:p>
          </table:table-cell>
          <table:table-cell table:style-name="ce183"/>
          <table:table-cell table:style-name="ce190"/>
          <table:table-cell table:style-name="ce64"/>
          <table:table-cell table:style-name="ce150" table:formula="of:=IF([.M23]+[.N23]=0;&quot;-&quot;;IF([.M23]+[.N23]=[.F23]+[.I23];&quot;OK&quot;;&quot;CHYBA&quot;))" office:value-type="string" office:string-value="-">
            <text:p>-</text:p>
          </table:table-cell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5"/>
          <table:table-cell table:style-name="ce163" office:value-type="date" office:date-value="2020-08-07">
            <text:p>7.8.2020</text:p>
          </table:table-cell>
          <table:table-cell table:style-name="ce31"/>
          <table:table-cell table:style-name="ce9" office:value-type="string">
            <text:p>cestovné Horák na Astronomickou noc</text:p>
          </table:table-cell>
          <table:table-cell table:style-name="ce64"/>
          <table:table-cell table:style-name="ce172"/>
          <table:table-cell table:style-name="ce86" table:formula="of:=SUM([.E$8:.E24])-SUM([.F$8:.F24])+[.$E$7]" office:value-type="currency" office:currency="CZK" office:value="4606">
            <text:p>4 606,00 Kč</text:p>
          </table:table-cell>
          <table:table-cell table:style-name="ce176"/>
          <table:table-cell table:style-name="ce179" office:value-type="float" office:value="1100">
            <text:p>1 100,00</text:p>
          </table:table-cell>
          <table:table-cell table:style-name="ce103" table:formula="of:=SUM([.H$8:.H24])-SUM([.I$8:.I24])+[.$H$7]" office:value-type="currency" office:currency="CZK" office:value="28224.5">
            <text:p>28 224,50 Kč</text:p>
          </table:table-cell>
          <table:table-cell table:style-name="ce183" table:number-columns-repeated="2"/>
          <table:table-cell table:style-name="ce190"/>
          <table:table-cell table:style-name="ce64" office:value-type="float" office:value="1100">
            <text:p>1 100</text:p>
          </table:table-cell>
          <table:table-cell table:style-name="ce150" table:formula="of:=IF([.M24]+[.N24]=0;&quot;-&quot;;IF([.M24]+[.N24]=[.F24]+[.I24];&quot;OK&quot;;&quot;CHYBA&quot;))" office:value-type="string" office:string-value="OK">
            <text:p>OK</text:p>
          </table:table-cell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5"/>
          <table:table-cell table:style-name="ce163" office:value-type="date" office:date-value="2020-08-07">
            <text:p>7.8.2020</text:p>
          </table:table-cell>
          <table:table-cell table:style-name="ce31"/>
          <table:table-cell table:style-name="ce9" office:value-type="string">
            <text:p>prodlužovací šňůra</text:p>
          </table:table-cell>
          <table:table-cell table:style-name="ce64"/>
          <table:table-cell table:style-name="ce172"/>
          <table:table-cell table:style-name="ce86" table:formula="of:=SUM([.E$8:.E25])-SUM([.F$8:.F25])+[.$E$7]" office:value-type="currency" office:currency="CZK" office:value="4606">
            <text:p>4 606,00 Kč</text:p>
          </table:table-cell>
          <table:table-cell table:style-name="ce176"/>
          <table:table-cell table:style-name="ce179" office:value-type="float" office:value="30">
            <text:p>30,00</text:p>
          </table:table-cell>
          <table:table-cell table:style-name="ce103" table:formula="of:=SUM([.H$8:.H25])-SUM([.I$8:.I25])+[.$H$7]" office:value-type="currency" office:currency="CZK" office:value="28194.5">
            <text:p>28 194,50 Kč</text:p>
          </table:table-cell>
          <table:table-cell table:style-name="ce183" table:number-columns-repeated="2"/>
          <table:table-cell table:style-name="ce190"/>
          <table:table-cell table:style-name="ce64"/>
          <table:table-cell table:style-name="ce150" table:formula="of:=IF([.M25]+[.N25]=0;&quot;-&quot;;IF([.M25]+[.N25]=[.F25]+[.I25];&quot;OK&quot;;&quot;CHYBA&quot;))" office:value-type="string" office:string-value="-">
            <text:p>-</text:p>
          </table:table-cell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5"/>
          <table:table-cell table:style-name="ce163" office:value-type="date" office:date-value="2020-08-09">
            <text:p>9.8.2020</text:p>
          </table:table-cell>
          <table:table-cell table:style-name="ce31"/>
          <table:table-cell table:style-name="ce9" office:value-type="string">
            <text:p>občerstvení na semináři o jasné obloze</text:p>
          </table:table-cell>
          <table:table-cell table:style-name="ce64"/>
          <table:table-cell table:style-name="ce172"/>
          <table:table-cell table:style-name="ce86" table:formula="of:=SUM([.E$8:.E26])-SUM([.F$8:.F26])+[.$E$7]" office:value-type="currency" office:currency="CZK" office:value="4606">
            <text:p>4 606,00 Kč</text:p>
          </table:table-cell>
          <table:table-cell table:style-name="ce176"/>
          <table:table-cell table:style-name="ce179"/>
          <table:table-cell table:style-name="ce103" table:formula="of:=SUM([.H$8:.H26])-SUM([.I$8:.I26])+[.$H$7]" office:value-type="currency" office:currency="CZK" office:value="28194.5">
            <text:p>28 194,50 Kč</text:p>
          </table:table-cell>
          <table:table-cell table:style-name="ce183" table:number-columns-repeated="2"/>
          <table:table-cell table:style-name="ce190"/>
          <table:table-cell table:style-name="ce64"/>
          <table:table-cell table:style-name="ce150" table:formula="of:=IF([.M26]+[.N26]=0;&quot;-&quot;;IF([.M26]+[.N26]=[.F26]+[.I26];&quot;OK&quot;;&quot;CHYBA&quot;))" office:value-type="string" office:string-value="-">
            <text:p>-</text:p>
          </table:table-cell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5"/>
          <table:table-cell table:style-name="ce163" office:value-type="date" office:date-value="2020-08-16">
            <text:p>16.8.2020</text:p>
          </table:table-cell>
          <table:table-cell table:style-name="ce31"/>
          <table:table-cell table:style-name="ce9" office:value-type="string">
            <text:p>filtr pro pozorování Slunce</text:p>
          </table:table-cell>
          <table:table-cell table:style-name="ce64"/>
          <table:table-cell table:style-name="ce172" office:value-type="float" office:value="1800">
            <text:p>1 800</text:p>
          </table:table-cell>
          <table:table-cell table:style-name="ce86" table:formula="of:=SUM([.E$8:.E27])-SUM([.F$8:.F27])+[.$E$7]" office:value-type="currency" office:currency="CZK" office:value="2806">
            <text:p>2 806,00 Kč</text:p>
          </table:table-cell>
          <table:table-cell table:style-name="ce176"/>
          <table:table-cell table:style-name="ce179"/>
          <table:table-cell table:style-name="ce103" table:formula="of:=SUM([.H$8:.H27])-SUM([.I$8:.I27])+[.$H$7]" office:value-type="currency" office:currency="CZK" office:value="28194.5">
            <text:p>28 194,50 Kč</text:p>
          </table:table-cell>
          <table:table-cell table:style-name="ce183" table:number-columns-repeated="2"/>
          <table:table-cell table:style-name="ce190"/>
          <table:table-cell table:style-name="ce64" office:value-type="float" office:value="1800">
            <text:p>1 800</text:p>
          </table:table-cell>
          <table:table-cell table:style-name="ce150" table:formula="of:=IF([.M27]+[.N27]=0;&quot;-&quot;;IF([.M27]+[.N27]=[.F27]+[.I27];&quot;OK&quot;;&quot;CHYBA&quot;))" office:value-type="string" office:string-value="OK">
            <text:p>OK</text:p>
          </table:table-cell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5"/>
          <table:table-cell table:style-name="ce163" office:value-type="date" office:date-value="2020-08-18">
            <text:p>18.8.2020</text:p>
          </table:table-cell>
          <table:table-cell table:style-name="ce31"/>
          <table:table-cell table:style-name="ce9" office:value-type="string">
            <text:p>Astronomické praktikum pronájem prostor</text:p>
          </table:table-cell>
          <table:table-cell table:style-name="ce64"/>
          <table:table-cell table:style-name="ce172"/>
          <table:table-cell table:style-name="ce86" table:formula="of:=SUM([.E$8:.E28])-SUM([.F$8:.F28])+[.$E$7]" office:value-type="currency" office:currency="CZK" office:value="2806">
            <text:p>2 806,00 Kč</text:p>
          </table:table-cell>
          <table:table-cell table:style-name="ce176"/>
          <table:table-cell table:style-name="ce179" office:value-type="float" office:value="1000">
            <text:p>1 000,00</text:p>
          </table:table-cell>
          <table:table-cell table:style-name="ce103" table:formula="of:=SUM([.H$8:.H28])-SUM([.I$8:.I28])+[.$H$7]" office:value-type="currency" office:currency="CZK" office:value="27194.5">
            <text:p>27 194,50 Kč</text:p>
          </table:table-cell>
          <table:table-cell table:style-name="ce183" table:number-columns-repeated="2"/>
          <table:table-cell table:style-name="ce190"/>
          <table:table-cell table:style-name="ce64" office:value-type="float" office:value="1000">
            <text:p>1 000</text:p>
          </table:table-cell>
          <table:table-cell table:style-name="ce150" table:formula="of:=IF([.M28]+[.N28]=0;&quot;-&quot;;IF([.M28]+[.N28]=[.F28]+[.I28];&quot;OK&quot;;&quot;CHYBA&quot;))" office:value-type="string" office:string-value="OK">
            <text:p>OK</text:p>
          </table:table-cell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5"/>
          <table:table-cell table:style-name="ce163" office:value-type="date" office:date-value="2020-08-23">
            <text:p>23.8.2020</text:p>
          </table:table-cell>
          <table:table-cell table:style-name="ce31"/>
          <table:table-cell table:style-name="ce22" office:value-type="string">
            <text:p>Odvod kmenových příspěvků 2020</text:p>
          </table:table-cell>
          <table:table-cell table:style-name="ce64"/>
          <table:table-cell table:style-name="ce172"/>
          <table:table-cell table:style-name="ce86" table:formula="of:=SUM([.E$8:.E29])-SUM([.F$8:.F29])+[.$E$7]" office:value-type="currency" office:currency="CZK" office:value="2806">
            <text:p>2 806,00 Kč</text:p>
          </table:table-cell>
          <table:table-cell table:style-name="ce176"/>
          <table:table-cell table:style-name="ce179" office:value-type="float" office:value="2500">
            <text:p>2 500,00</text:p>
          </table:table-cell>
          <table:table-cell table:style-name="ce103" table:formula="of:=SUM([.H$8:.H29])-SUM([.I$8:.I29])+[.$H$7]" office:value-type="currency" office:currency="CZK" office:value="24694.5">
            <text:p>24 694,50 Kč</text:p>
          </table:table-cell>
          <table:table-cell table:style-name="ce184" office:value-type="currency" office:currency="CZK" office:value="-2500">
            <text:p>-2 500 Kč</text:p>
          </table:table-cell>
          <table:table-cell table:style-name="ce183"/>
          <table:table-cell table:style-name="ce190"/>
          <table:table-cell table:style-name="ce64"/>
          <table:table-cell table:style-name="ce150" table:formula="of:=IF([.M29]+[.N29]=0;&quot;-&quot;;IF([.M29]+[.N29]=[.F29]+[.I29];&quot;OK&quot;;&quot;CHYBA&quot;))" office:value-type="string" office:string-value="-">
            <text:p>-</text:p>
          </table:table-cell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5"/>
          <table:table-cell table:style-name="ce163" office:value-type="date" office:date-value="2020-09-20">
            <text:p>20.9.2020</text:p>
          </table:table-cell>
          <table:table-cell table:style-name="ce31"/>
          <table:table-cell table:style-name="ce9" office:value-type="string">
            <text:p>členské Novák 2021</text:p>
          </table:table-cell>
          <table:table-cell table:style-name="ce64"/>
          <table:table-cell table:style-name="ce172"/>
          <table:table-cell table:style-name="ce86" table:formula="of:=SUM([.E$8:.E30])-SUM([.F$8:.F30])+[.$E$7]" office:value-type="currency" office:currency="CZK" office:value="2806">
            <text:p>2 806,00 Kč</text:p>
          </table:table-cell>
          <table:table-cell table:style-name="ce176"/>
          <table:table-cell table:style-name="ce179" office:value-type="float" office:value="500">
            <text:p>500,00</text:p>
          </table:table-cell>
          <table:table-cell table:style-name="ce103" table:formula="of:=SUM([.H$8:.H30])-SUM([.I$8:.I30])+[.$H$7]" office:value-type="currency" office:currency="CZK" office:value="24194.5">
            <text:p>24 194,50 Kč</text:p>
          </table:table-cell>
          <table:table-cell table:style-name="ce183"/>
          <table:table-cell table:style-name="ce183" office:value-type="currency" office:currency="CZK" office:value="400">
            <text:p>400 Kč</text:p>
          </table:table-cell>
          <table:table-cell table:style-name="ce190"/>
          <table:table-cell table:style-name="ce64"/>
          <table:table-cell table:style-name="ce150" table:formula="of:=IF([.M30]+[.N30]=0;&quot;-&quot;;IF([.M30]+[.N30]=[.F30]+[.I30];&quot;OK&quot;;&quot;CHYBA&quot;))" office:value-type="string" office:string-value="-">
            <text:p>-</text:p>
          </table:table-cell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5"/>
          <table:table-cell table:style-name="ce163" office:value-type="date" office:date-value="2020-09-25">
            <text:p>25.9.2020</text:p>
          </table:table-cell>
          <table:table-cell table:style-name="ce31"/>
          <table:table-cell table:style-name="ce9" office:value-type="string">
            <text:p>členské Pankrác 2021 snížený</text:p>
          </table:table-cell>
          <table:table-cell table:style-name="ce64"/>
          <table:table-cell table:style-name="ce172"/>
          <table:table-cell table:style-name="ce86" table:formula="of:=SUM([.E$8:.E31])-SUM([.F$8:.F31])+[.$E$7]" office:value-type="currency" office:currency="CZK" office:value="2806">
            <text:p>2 806,00 Kč</text:p>
          </table:table-cell>
          <table:table-cell table:style-name="ce176"/>
          <table:table-cell table:style-name="ce179" office:value-type="float" office:value="350">
            <text:p>350,00</text:p>
          </table:table-cell>
          <table:table-cell table:style-name="ce103" table:formula="of:=SUM([.H$8:.H31])-SUM([.I$8:.I31])+[.$H$7]" office:value-type="currency" office:currency="CZK" office:value="23844.5">
            <text:p>23 844,50 Kč</text:p>
          </table:table-cell>
          <table:table-cell table:style-name="ce183"/>
          <table:table-cell table:style-name="ce183" office:value-type="currency" office:currency="CZK" office:value="300">
            <text:p>300 Kč</text:p>
          </table:table-cell>
          <table:table-cell table:style-name="ce190"/>
          <table:table-cell table:style-name="ce64"/>
          <table:table-cell table:style-name="ce150" table:formula="of:=IF([.M31]+[.N31]=0;&quot;-&quot;;IF([.M31]+[.N31]=[.F31]+[.I31];&quot;OK&quot;;&quot;CHYBA&quot;))" office:value-type="string" office:string-value="-">
            <text:p>-</text:p>
          </table:table-cell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5"/>
          <table:table-cell table:style-name="ce163" office:value-type="date" office:date-value="2020-10-11">
            <text:p>11.10.2020</text:p>
          </table:table-cell>
          <table:table-cell table:style-name="ce31"/>
          <table:table-cell table:style-name="ce9" office:value-type="string">
            <text:p>členské Servác 2021</text:p>
          </table:table-cell>
          <table:table-cell table:style-name="ce64"/>
          <table:table-cell table:style-name="ce172"/>
          <table:table-cell table:style-name="ce86" table:formula="of:=SUM([.E$8:.E32])-SUM([.F$8:.F32])+[.$E$7]" office:value-type="currency" office:currency="CZK" office:value="2806">
            <text:p>2 806,00 Kč</text:p>
          </table:table-cell>
          <table:table-cell table:style-name="ce176"/>
          <table:table-cell table:style-name="ce179" office:value-type="float" office:value="500">
            <text:p>500,00</text:p>
          </table:table-cell>
          <table:table-cell table:style-name="ce103" table:formula="of:=SUM([.H$8:.H32])-SUM([.I$8:.I32])+[.$H$7]" office:value-type="currency" office:currency="CZK" office:value="23344.5">
            <text:p>23 344,50 Kč</text:p>
          </table:table-cell>
          <table:table-cell table:style-name="ce183"/>
          <table:table-cell table:style-name="ce183" office:value-type="currency" office:currency="CZK" office:value="400">
            <text:p>400 Kč</text:p>
          </table:table-cell>
          <table:table-cell table:style-name="ce190"/>
          <table:table-cell table:style-name="ce64"/>
          <table:table-cell table:style-name="ce150" table:formula="of:=IF([.M32]+[.N32]=0;&quot;-&quot;;IF([.M32]+[.N32]=[.F32]+[.I32];&quot;OK&quot;;&quot;CHYBA&quot;))" office:value-type="string" office:string-value="-">
            <text:p>-</text:p>
          </table:table-cell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5"/>
          <table:table-cell table:style-name="ce163" office:value-type="date" office:date-value="2020-10-15">
            <text:p>15.10.2020</text:p>
          </table:table-cell>
          <table:table-cell table:style-name="ce31"/>
          <table:table-cell table:style-name="ce9" office:value-type="string">
            <text:p>členské Bonifác 2021</text:p>
          </table:table-cell>
          <table:table-cell table:style-name="ce64"/>
          <table:table-cell table:style-name="ce172"/>
          <table:table-cell table:style-name="ce86" table:formula="of:=SUM([.E$8:.E33])-SUM([.F$8:.F33])+[.$E$7]" office:value-type="currency" office:currency="CZK" office:value="2806">
            <text:p>2 806,00 Kč</text:p>
          </table:table-cell>
          <table:table-cell table:style-name="ce176"/>
          <table:table-cell table:style-name="ce179" office:value-type="float" office:value="500">
            <text:p>500,00</text:p>
          </table:table-cell>
          <table:table-cell table:style-name="ce103" table:formula="of:=SUM([.H$8:.H33])-SUM([.I$8:.I33])+[.$H$7]" office:value-type="currency" office:currency="CZK" office:value="22844.5">
            <text:p>22 844,50 Kč</text:p>
          </table:table-cell>
          <table:table-cell table:style-name="ce183"/>
          <table:table-cell table:style-name="ce183" office:value-type="currency" office:currency="CZK" office:value="400">
            <text:p>400 Kč</text:p>
          </table:table-cell>
          <table:table-cell table:style-name="ce190"/>
          <table:table-cell table:style-name="ce64"/>
          <table:table-cell table:style-name="ce150" table:formula="of:=IF([.M33]+[.N33]=0;&quot;-&quot;;IF([.M33]+[.N33]=[.F33]+[.I33];&quot;OK&quot;;&quot;CHYBA&quot;))" office:value-type="string" office:string-value="-">
            <text:p>-</text:p>
          </table:table-cell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5"/>
          <table:table-cell table:style-name="ce163" office:value-type="date" office:date-value="2020-10-30">
            <text:p>30.10.2020</text:p>
          </table:table-cell>
          <table:table-cell table:style-name="ce31"/>
          <table:table-cell table:style-name="ce9" office:value-type="string">
            <text:p>členské Homer 2021 snížený</text:p>
          </table:table-cell>
          <table:table-cell table:style-name="ce64"/>
          <table:table-cell table:style-name="ce172"/>
          <table:table-cell table:style-name="ce86" table:formula="of:=SUM([.E$8:.E34])-SUM([.F$8:.F34])+[.$E$7]" office:value-type="currency" office:currency="CZK" office:value="2806">
            <text:p>2 806,00 Kč</text:p>
          </table:table-cell>
          <table:table-cell table:style-name="ce176"/>
          <table:table-cell table:style-name="ce179" office:value-type="float" office:value="350">
            <text:p>350,00</text:p>
          </table:table-cell>
          <table:table-cell table:style-name="ce103" table:formula="of:=SUM([.H$8:.H34])-SUM([.I$8:.I34])+[.$H$7]" office:value-type="currency" office:currency="CZK" office:value="22494.5">
            <text:p>22 494,50 Kč</text:p>
          </table:table-cell>
          <table:table-cell table:style-name="ce183"/>
          <table:table-cell table:style-name="ce183" office:value-type="currency" office:currency="CZK" office:value="300">
            <text:p>300 Kč</text:p>
          </table:table-cell>
          <table:table-cell table:style-name="ce190"/>
          <table:table-cell table:style-name="ce64"/>
          <table:table-cell table:style-name="ce150" table:formula="of:=IF([.M34]+[.N34]=0;&quot;-&quot;;IF([.M34]+[.N34]=[.F34]+[.I34];&quot;OK&quot;;&quot;CHYBA&quot;))" office:value-type="string" office:string-value="-">
            <text:p>-</text:p>
          </table:table-cell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5"/>
          <table:table-cell table:style-name="ce163" office:value-type="date" office:date-value="2020-11-03">
            <text:p>3.11.2020</text:p>
          </table:table-cell>
          <table:table-cell table:style-name="ce31"/>
          <table:table-cell table:style-name="ce9" office:value-type="string">
            <text:p>členské Kasanová 2021 snížený</text:p>
          </table:table-cell>
          <table:table-cell table:style-name="ce64"/>
          <table:table-cell table:style-name="ce172"/>
          <table:table-cell table:style-name="ce86" table:formula="of:=SUM([.E$8:.E35])-SUM([.F$8:.F35])+[.$E$7]" office:value-type="currency" office:currency="CZK" office:value="2806">
            <text:p>2 806,00 Kč</text:p>
          </table:table-cell>
          <table:table-cell table:style-name="ce176"/>
          <table:table-cell table:style-name="ce179" office:value-type="float" office:value="350">
            <text:p>350,00</text:p>
          </table:table-cell>
          <table:table-cell table:style-name="ce103" table:formula="of:=SUM([.H$8:.H35])-SUM([.I$8:.I35])+[.$H$7]" office:value-type="currency" office:currency="CZK" office:value="22144.5">
            <text:p>22 144,50 Kč</text:p>
          </table:table-cell>
          <table:table-cell table:style-name="ce183"/>
          <table:table-cell table:style-name="ce183" office:value-type="currency" office:currency="CZK" office:value="300">
            <text:p>300 Kč</text:p>
          </table:table-cell>
          <table:table-cell table:style-name="ce190"/>
          <table:table-cell table:style-name="ce64"/>
          <table:table-cell table:style-name="ce150" table:formula="of:=IF([.M35]+[.N35]=0;&quot;-&quot;;IF([.M35]+[.N35]=[.F35]+[.I35];&quot;OK&quot;;&quot;CHYBA&quot;))" office:value-type="string" office:string-value="-">
            <text:p>-</text:p>
          </table:table-cell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5"/>
          <table:table-cell table:style-name="ce163" office:value-type="date" office:date-value="2020-11-09">
            <text:p>9.11.2020</text:p>
          </table:table-cell>
          <table:table-cell table:style-name="ce31"/>
          <table:table-cell table:style-name="ce9" office:value-type="string">
            <text:p>členské Nováková 2021</text:p>
          </table:table-cell>
          <table:table-cell table:style-name="ce64" office:value-type="float" office:value="350">
            <text:p>350</text:p>
          </table:table-cell>
          <table:table-cell table:style-name="ce172"/>
          <table:table-cell table:style-name="ce86" table:formula="of:=SUM([.E$8:.E36])-SUM([.F$8:.F36])+[.$E$7]" office:value-type="currency" office:currency="CZK" office:value="3156">
            <text:p>3 156,00 Kč</text:p>
          </table:table-cell>
          <table:table-cell table:style-name="ce176"/>
          <table:table-cell table:style-name="ce179"/>
          <table:table-cell table:style-name="ce103" table:formula="of:=SUM([.H$8:.H36])-SUM([.I$8:.I36])+[.$H$7]" office:value-type="currency" office:currency="CZK" office:value="22144.5">
            <text:p>22 144,50 Kč</text:p>
          </table:table-cell>
          <table:table-cell table:style-name="ce183"/>
          <table:table-cell table:style-name="ce183" office:value-type="currency" office:currency="CZK" office:value="400">
            <text:p>400 Kč</text:p>
          </table:table-cell>
          <table:table-cell table:style-name="ce190"/>
          <table:table-cell table:style-name="ce64"/>
          <table:table-cell table:style-name="ce150" table:formula="of:=IF([.M36]+[.N36]=0;&quot;-&quot;;IF([.M36]+[.N36]=[.F36]+[.I36];&quot;OK&quot;;&quot;CHYBA&quot;))" office:value-type="string" office:string-value="-">
            <text:p>-</text:p>
          </table:table-cell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5"/>
          <table:table-cell table:style-name="ce163" office:value-type="date" office:date-value="2020-11-15">
            <text:p>15.11.2020</text:p>
          </table:table-cell>
          <table:table-cell table:style-name="ce31"/>
          <table:table-cell table:style-name="ce22" office:value-type="string">
            <text:p>Odvod kmenových příspěvků 2021</text:p>
          </table:table-cell>
          <table:table-cell table:style-name="ce64"/>
          <table:table-cell table:style-name="ce172"/>
          <table:table-cell table:style-name="ce86" table:formula="of:=SUM([.E$8:.E37])-SUM([.F$8:.F37])+[.$E$7]" office:value-type="currency" office:currency="CZK" office:value="3156">
            <text:p>3 156,00 Kč</text:p>
          </table:table-cell>
          <table:table-cell table:style-name="ce176"/>
          <table:table-cell table:style-name="ce179" office:value-type="float" office:value="2500">
            <text:p>2 500,00</text:p>
          </table:table-cell>
          <table:table-cell table:style-name="ce103" table:formula="of:=SUM([.H$8:.H37])-SUM([.I$8:.I37])+[.$H$7]" office:value-type="currency" office:currency="CZK" office:value="19644.5">
            <text:p>19 644,50 Kč</text:p>
          </table:table-cell>
          <table:table-cell table:style-name="ce183"/>
          <table:table-cell table:style-name="ce184" office:value-type="currency" office:currency="CZK" office:value="-2500">
            <text:p>-2 500 Kč</text:p>
          </table:table-cell>
          <table:table-cell table:style-name="ce190"/>
          <table:table-cell table:style-name="ce64"/>
          <table:table-cell table:style-name="ce150" table:formula="of:=IF([.M37]+[.N37]=0;&quot;-&quot;;IF([.M37]+[.N37]=[.F37]+[.I37];&quot;OK&quot;;&quot;CHYBA&quot;))" office:value-type="string" office:string-value="-">
            <text:p>-</text:p>
          </table:table-cell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5"/>
          <table:table-cell table:style-name="ce163" office:value-type="date" office:date-value="2020-12-01">
            <text:p>1.12.2020</text:p>
          </table:table-cell>
          <table:table-cell table:style-name="ce31"/>
          <table:table-cell table:style-name="ce9" office:value-type="string">
            <text:p>členské Semerád 2021</text:p>
          </table:table-cell>
          <table:table-cell table:style-name="ce64"/>
          <table:table-cell table:style-name="ce172"/>
          <table:table-cell table:style-name="ce86" table:formula="of:=SUM([.E$8:.E38])-SUM([.F$8:.F38])+[.$E$7]" office:value-type="currency" office:currency="CZK" office:value="3156">
            <text:p>3 156,00 Kč</text:p>
          </table:table-cell>
          <table:table-cell table:style-name="ce176"/>
          <table:table-cell table:style-name="ce179" office:value-type="float" office:value="500">
            <text:p>500,00</text:p>
          </table:table-cell>
          <table:table-cell table:style-name="ce103" table:formula="of:=SUM([.H$8:.H38])-SUM([.I$8:.I38])+[.$H$7]" office:value-type="currency" office:currency="CZK" office:value="19144.5">
            <text:p>19 144,50 Kč</text:p>
          </table:table-cell>
          <table:table-cell table:style-name="ce183"/>
          <table:table-cell table:style-name="ce183" office:value-type="currency" office:currency="CZK" office:value="400">
            <text:p>400 Kč</text:p>
          </table:table-cell>
          <table:table-cell table:style-name="ce190"/>
          <table:table-cell table:style-name="ce64"/>
          <table:table-cell table:style-name="ce150" table:formula="of:=IF([.M38]+[.N38]=0;&quot;-&quot;;IF([.M38]+[.N38]=[.F38]+[.I38];&quot;OK&quot;;&quot;CHYBA&quot;))" office:value-type="string" office:string-value="-">
            <text:p>-</text:p>
          </table:table-cell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5"/>
          <table:table-cell table:style-name="ce164"/>
          <table:table-cell table:style-name="ce166"/>
          <table:table-cell table:style-name="ce22" office:value-type="string">
            <text:p>Odvod kmenových příspěvků 2021</text:p>
          </table:table-cell>
          <table:table-cell table:style-name="ce170"/>
          <table:table-cell table:style-name="ce173"/>
          <table:table-cell table:style-name="ce88" table:formula="of:=SUM([.E$8:.E39])-SUM([.F$8:.F39])+[.$E$7]" office:value-type="currency" office:currency="CZK" office:value="3156">
            <text:p>3 156,00 Kč</text:p>
          </table:table-cell>
          <table:table-cell table:style-name="ce177"/>
          <table:table-cell table:style-name="ce180"/>
          <table:table-cell table:style-name="ce104" table:formula="of:=SUM([.H$8:.H39])-SUM([.I$8:.I39])+[.$H$7]" office:value-type="currency" office:currency="CZK" office:value="19144.5">
            <text:p>19 144,50 Kč</text:p>
          </table:table-cell>
          <table:table-cell table:style-name="ce185"/>
          <table:table-cell table:style-name="ce185" office:value-type="currency" office:currency="CZK" office:value="-400">
            <text:p>-400 Kč</text:p>
          </table:table-cell>
          <table:table-cell table:style-name="ce191"/>
          <table:table-cell table:style-name="ce170"/>
          <table:table-cell table:style-name="ce151" table:formula="of:=IF([.M39]+[.N39]=0;&quot;-&quot;;IF([.M39]+[.N39]=[.F39]+[.I39];&quot;OK&quot;;&quot;CHYBA&quot;))" office:value-type="string" office:string-value="-">
            <text:p>-</text:p>
          </table:table-cell>
          <table:table-cell table:style-name="ce9" table:number-columns-repeated="10"/>
          <table:table-cell table:number-columns-repeated="999"/>
        </table:table-row>
        <table:table-row table:style-name="ro5">
          <table:table-cell table:style-name="ce6"/>
          <table:table-cell table:style-name="ce20"/>
          <table:table-cell table:style-name="ce33"/>
          <table:table-cell table:style-name="ce42" office:value-type="string">
            <text:p>Celkem:</text:p>
          </table:table-cell>
          <table:table-cell table:style-name="ce66" table:formula="of:=SUM([.E8:.E39])" office:value-type="float" office:value="1700">
            <text:p>1 700</text:p>
          </table:table-cell>
          <table:table-cell table:style-name="ce66" table:formula="of:=SUM([.F8:.F39])" office:value-type="float" office:value="8800">
            <text:p>8 800</text:p>
          </table:table-cell>
          <table:table-cell table:style-name="ce174" table:formula="of:=[.E40]-[.F40]+[.$E$7]" office:value-type="currency" office:currency="CZK" office:value="3156">
            <text:p>3 156,00 Kč</text:p>
          </table:table-cell>
          <table:table-cell table:style-name="ce98" table:formula="of:=SUM([.H8:.H39])" office:value-type="float" office:value="8700">
            <text:p>8700,00</text:p>
          </table:table-cell>
          <table:table-cell table:style-name="ce98" table:formula="of:=SUM([.I8:.I39])" office:value-type="float" office:value="14555.5">
            <text:p>14555,50</text:p>
          </table:table-cell>
          <table:table-cell table:style-name="ce105" table:formula="of:=[.H40]-[.I40]+[.$H$7]" office:value-type="currency" office:currency="CZK" office:value="19144.5">
            <text:p>19 144,50 Kč</text:p>
          </table:table-cell>
          <table:table-cell table:style-name="ce118" table:formula="of:=SUM([.K7:.K39])" office:value-type="currency" office:currency="CZK" office:value="0">
            <text:p>0 Kč</text:p>
          </table:table-cell>
          <table:table-cell table:style-name="ce118" table:formula="of:=SUM([.L7:.L39])" office:value-type="currency" office:currency="CZK" office:value="0">
            <text:p>0 Kč</text:p>
          </table:table-cell>
          <table:table-cell table:style-name="ce134" table:formula="of:=SUM([.M8:.M39])" office:value-type="float" office:value="9000">
            <text:p>9 000</text:p>
          </table:table-cell>
          <table:table-cell table:style-name="ce134" table:formula="of:=SUM([.N8:.N39])" office:value-type="float" office:value="4500">
            <text:p>4 500</text:p>
          </table:table-cell>
          <table:table-cell table:style-name="ce152"/>
          <table:table-cell table:style-name="ce160" table:number-columns-repeated="10"/>
          <table:table-cell table:number-columns-repeated="999"/>
        </table:table-row>
        <table:table-row table:style-name="ro5">
          <table:table-cell table:style-name="ce7"/>
          <table:table-cell table:style-name="ce21"/>
          <table:table-cell table:style-name="ce34"/>
          <table:table-cell table:style-name="ce43" office:value-type="string">
            <text:p>Textová kontrola</text:p>
          </table:table-cell>
          <table:table-cell table:style-name="ce34" table:number-columns-repeated="2"/>
          <table:table-cell table:style-name="ce90" table:formula="of:=IF([.G39]=[.G40];&quot;OK&quot;;&quot; Něco špatně&quot;)" office:value-type="string" office:string-value="OK">
            <text:p>OK</text:p>
          </table:table-cell>
          <table:table-cell table:style-name="ce34" table:number-columns-repeated="2"/>
          <table:table-cell table:style-name="ce90" table:formula="of:=IF([.J39]=[.J40];&quot;OK&quot;;&quot; Něco špatně&quot;)" office:value-type="string" office:string-value="OK">
            <text:p>OK</text:p>
          </table:table-cell>
          <table:table-cell table:style-name="ce90" table:formula="of:=IF([.K42]=[.K43];&quot;OK&quot;;&quot; Něco špatně&quot;)" office:value-type="string" office:string-value="OK">
            <text:p>OK</text:p>
          </table:table-cell>
          <table:table-cell table:style-name="ce90" table:formula="of:=IF([.L42]=[.L43];&quot;OK&quot;;&quot; Něco špatně&quot;)" office:value-type="string" office:string-value="OK">
            <text:p>OK</text:p>
          </table:table-cell>
          <table:table-cell table:style-name="ce192" table:formula="of:=IF([.M5]=[.M40];&quot;OK&quot;;(IF([.M5]&gt;[.M40];&quot;Málo výdajů!!!&quot;;&quot;Moc výdajů!!!&quot;)))" office:value-type="string" office:string-value="OK">
            <text:p>OK</text:p>
          </table:table-cell>
          <table:table-cell table:style-name="ce192" table:formula="of:=IF([.N5]&gt;[.N40];&quot;Málo výdajů!!!&quot;;&quot;OK&quot;)" office:value-type="string" office:string-value="OK">
            <text:p>OK</text:p>
          </table:table-cell>
          <table:table-cell table:style-name="ce90"/>
          <table:table-cell table:style-name="ce9" table:number-columns-repeated="10"/>
          <table:table-cell table:number-columns-repeated="999"/>
        </table:table-row>
        <table:table-row table:style-name="ro6">
          <table:table-cell table:style-name="ce7"/>
          <table:table-cell table:style-name="ce14"/>
          <table:table-cell table:style-name="ce35"/>
          <table:table-cell table:style-name="ce44"/>
          <table:table-cell table:style-name="ce67" table:number-columns-repeated="5"/>
          <table:table-cell table:style-name="ce181" office:value-type="string">
            <text:p>celkem vybráno</text:p>
          </table:table-cell>
          <table:table-cell table:style-name="ce186" table:formula="of:=SUMIF([.K7:.K39];&quot;&gt;0&quot;)" office:value-type="float" office:value="2500">
            <text:p>2500</text:p>
          </table:table-cell>
          <table:table-cell table:style-name="ce186" table:formula="of:=SUMIF([.L7:.L39];&quot;&gt;0&quot;)" office:value-type="float" office:value="2900">
            <text:p>2900</text:p>
          </table:table-cell>
          <table:table-cell table:style-name="ce67" table:formula="of:=IF([.M40]=0;&quot;-&quot;;[.M40]/([.M40]+[.N40]))" office:value-type="percentage" office:value="0.666666666666667">
            <text:p>66,7%</text:p>
          </table:table-cell>
          <table:table-cell table:style-name="ce67" table:formula="of:=IF([.N40]=0;&quot;-&quot;;[.N40]/([.M40]+[.N40]))" office:value-type="percentage" office:value="0.333333333333333">
            <text:p>33,3%</text:p>
          </table:table-cell>
          <table:table-cell table:style-name="ce194" office:value-type="string">
            <text:p>Dotace tvoří:</text:p>
          </table:table-cell>
          <table:table-cell table:style-name="ce9" table:number-columns-repeated="10"/>
          <table:table-cell table:number-columns-repeated="999"/>
        </table:table-row>
        <table:table-row table:style-name="ro5">
          <table:table-cell table:style-name="ce8"/>
          <table:table-cell table:style-name="ce21"/>
          <table:table-cell table:style-name="ce34"/>
          <table:table-cell table:style-name="ce45"/>
          <table:table-cell table:style-name="ce34" table:number-columns-repeated="5"/>
          <table:table-cell table:style-name="ce182" office:value-type="string">
            <text:p>celkem odvedeno</text:p>
          </table:table-cell>
          <table:table-cell table:style-name="ce187" table:formula="of:=SUMIF([.K7:.K39];&quot;&lt;0&quot;)*-1" office:value-type="float" office:value="2500">
            <text:p>2500</text:p>
          </table:table-cell>
          <table:table-cell table:style-name="ce187" table:formula="of:=SUMIF([.L7:.L39];&quot;&lt;0&quot;)*-1" office:value-type="float" office:value="2900">
            <text:p>2900</text:p>
          </table:table-cell>
          <table:table-cell table:style-name="ce193" office:value-type="string">
            <text:p>max. 70%</text:p>
          </table:table-cell>
          <table:table-cell table:style-name="ce193" office:value-type="string">
            <text:p>min. 30%</text:p>
          </table:table-cell>
          <table:table-cell table:style-name="ce195" office:value-type="string">
            <text:p>Musí být</text:p>
          </table:table-cell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9"/>
          <table:table-cell table:style-name="ce22" office:value-type="string">
            <text:p>Pokyny k vyplnění:</text:p>
          </table:table-cell>
          <table:table-cell table:style-name="ce9" table:number-columns-repeated="23"/>
          <table:table-cell table:number-columns-repeated="999"/>
        </table:table-row>
        <table:table-row table:style-name="ro1">
          <table:table-cell table:style-name="ce9"/>
          <table:table-cell table:style-name="ce22"/>
          <table:table-cell table:style-name="ce9"/>
          <table:table-cell table:style-name="ce168" office:value-type="string">
            <text:p>VYPLŇUJTE POUZE BÍLÁ POLE V ČERVENÉM RÁMEČKU</text:p>
          </table:table-cell>
          <table:table-cell table:style-name="ce68" table:number-columns-repeated="8"/>
          <table:table-cell table:style-name="ce9" table:number-columns-repeated="13"/>
          <table:table-cell table:number-columns-repeated="999"/>
        </table:table-row>
        <table:table-row table:style-name="ro8">
          <table:table-cell table:style-name="ce9" table:number-columns-repeated="2"/>
          <table:table-cell table:style-name="ce22"/>
          <table:table-cell table:style-name="ce9"/>
          <table:table-cell table:style-name="ce70" office:value-type="string" table:number-columns-spanned="11" table:number-rows-spanned="1">
            <text:p>řádky je možné vložit kdekoliv v bílém, červeně orámovaném poli + je nutné zkopírovat vzorec ze sloupce "G, J a M“</text:p>
          </table:table-cell>
          <table:covered-table-cell table:number-columns-repeated="10"/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9" table:number-columns-repeated="2"/>
          <table:table-cell table:style-name="ce9" office:value-type="string">
            <text:p>sloupec A</text:p>
          </table:table-cell>
          <table:table-cell table:style-name="ce47" office:value-type="string">
            <text:p>kód</text:p>
          </table:table-cell>
          <table:table-cell table:style-name="ce70" office:value-type="string" table:number-columns-spanned="11" table:number-rows-spanned="1">
            <text:p>Složky nevyplňují</text:p>
          </table:table-cell>
          <table:covered-table-cell table:number-columns-repeated="10"/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9" table:number-columns-repeated="2"/>
          <table:table-cell table:style-name="ce9" office:value-type="string">
            <text:p>sloupec B</text:p>
          </table:table-cell>
          <table:table-cell table:style-name="ce48" office:value-type="string">
            <text:p>datum</text:p>
          </table:table-cell>
          <table:table-cell table:style-name="ce70" office:value-type="string" table:number-columns-spanned="11" table:number-rows-spanned="1">
            <text:p>Datum příjmu/výdeje hotovosti</text:p>
          </table:table-cell>
          <table:covered-table-cell table:number-columns-repeated="10"/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9" table:number-columns-repeated="2"/>
          <table:table-cell table:style-name="ce9" office:value-type="string">
            <text:p>sloupec C</text:p>
          </table:table-cell>
          <table:table-cell table:style-name="ce48" office:value-type="string">
            <text:p>č. dokladu</text:p>
          </table:table-cell>
          <table:table-cell table:style-name="ce70" office:value-type="string" table:number-columns-spanned="11" table:number-rows-spanned="1">
            <text:p>Každá složka čísluje své doklady dle svého kodu, rozlišuje příjmové a výdajové doklady a pohyby na bankovním účtu.</text:p>
          </table:table-cell>
          <table:covered-table-cell table:number-columns-repeated="10"/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9" table:number-columns-repeated="4"/>
          <table:table-cell table:style-name="ce70" table:number-columns-spanned="11" table:number-rows-spanned="1"/>
          <table:covered-table-cell table:number-columns-repeated="10"/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9" table:number-columns-repeated="2"/>
          <table:table-cell table:style-name="ce9" office:value-type="string">
            <text:p>sloupec D</text:p>
          </table:table-cell>
          <table:table-cell table:style-name="ce48" office:value-type="string">
            <text:p>účel</text:p>
          </table:table-cell>
          <table:table-cell table:style-name="ce70" office:value-type="string" table:number-columns-spanned="11" table:number-rows-spanned="1">
            <text:p>Jednoznačný konkrétní popis toho, na co byly peníze využity (DPP znamená "dohoda o provedení práce")</text:p>
          </table:table-cell>
          <table:covered-table-cell table:number-columns-repeated="10"/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9" table:number-columns-repeated="4"/>
          <table:table-cell table:style-name="ce70" table:number-columns-spanned="11" table:number-rows-spanned="1"/>
          <table:covered-table-cell table:number-columns-repeated="10"/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9" table:number-columns-repeated="2"/>
          <table:table-cell table:style-name="ce9" office:value-type="string">
            <text:p>sloupec E</text:p>
          </table:table-cell>
          <table:table-cell table:style-name="ce49" office:value-type="string">
            <text:p>pokladna PŘÍJMY</text:p>
          </table:table-cell>
          <table:table-cell table:style-name="ce70" office:value-type="string" table:number-columns-spanned="11" table:number-rows-spanned="1">
            <text:p>POKLADNA Výše příjmu v Kč - zde uveďte všechny příjmy</text:p>
          </table:table-cell>
          <table:covered-table-cell table:number-columns-repeated="10"/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9" table:number-columns-repeated="2"/>
          <table:table-cell table:style-name="ce9" office:value-type="string">
            <text:p>sloupec F</text:p>
          </table:table-cell>
          <table:table-cell table:style-name="ce49" office:value-type="string">
            <text:p>pokladna VÝDAJE</text:p>
          </table:table-cell>
          <table:table-cell table:style-name="ce70" office:value-type="string" table:number-columns-spanned="11" table:number-rows-spanned="1">
            <text:p>POKLADNA Výše výdajů <text:s/>v Kč - zde uveďte všechny příjmy</text:p>
          </table:table-cell>
          <table:covered-table-cell table:number-columns-repeated="10"/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9" table:number-columns-repeated="2"/>
          <table:table-cell table:style-name="ce9" office:value-type="string">
            <text:p>sloupec G</text:p>
          </table:table-cell>
          <table:table-cell table:style-name="ce49" office:value-type="string">
            <text:p>pokladna ZŮSTATEK</text:p>
          </table:table-cell>
          <table:table-cell table:style-name="ce70" office:value-type="string" table:number-columns-spanned="11" table:number-rows-spanned="1">
            <text:p>POKLADNA vzorec pro výpočet zůstatku</text:p>
          </table:table-cell>
          <table:covered-table-cell table:number-columns-repeated="10"/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9" table:number-columns-repeated="4"/>
          <table:table-cell table:style-name="ce70" table:number-columns-spanned="11" table:number-rows-spanned="1"/>
          <table:covered-table-cell table:number-columns-repeated="10"/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9" table:number-columns-repeated="2"/>
          <table:table-cell table:style-name="ce9" office:value-type="string">
            <text:p>sloupec H</text:p>
          </table:table-cell>
          <table:table-cell table:style-name="ce50" office:value-type="string">
            <text:p>bankovní účet PŘÍJMY</text:p>
          </table:table-cell>
          <table:table-cell table:style-name="ce70" office:value-type="string" table:number-columns-spanned="11" table:number-rows-spanned="1">
            <text:p>BANKOVNÍ ÚČET- <text:s/>Výše příjmu v Kč - zde uveďte všechny příjmy</text:p>
          </table:table-cell>
          <table:covered-table-cell table:number-columns-repeated="10"/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9" table:number-columns-repeated="2"/>
          <table:table-cell table:style-name="ce9" office:value-type="string">
            <text:p>sloupec I</text:p>
          </table:table-cell>
          <table:table-cell table:style-name="ce50" office:value-type="string">
            <text:p>bankovní účet <text:s/>VÝDAJE</text:p>
          </table:table-cell>
          <table:table-cell table:style-name="ce70" office:value-type="string" table:number-columns-spanned="11" table:number-rows-spanned="1">
            <text:p>BANKOVNÍ ÚČET <text:s/>Výše výdajů <text:s/>v Kč - zde uveďte všechny příjmy</text:p>
          </table:table-cell>
          <table:covered-table-cell table:number-columns-repeated="10"/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9" table:number-columns-repeated="2"/>
          <table:table-cell table:style-name="ce9" office:value-type="string">
            <text:p>sloupec J</text:p>
          </table:table-cell>
          <table:table-cell table:style-name="ce50" office:value-type="string">
            <text:p>bankovní účet <text:s/>ZŮSTATEK</text:p>
          </table:table-cell>
          <table:table-cell table:style-name="ce70" office:value-type="string" table:number-columns-spanned="11" table:number-rows-spanned="1">
            <text:p>BANKOVNÍ ÚČET vzorec pro výpočet zůstatku</text:p>
          </table:table-cell>
          <table:covered-table-cell table:number-columns-repeated="10"/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9" table:number-columns-repeated="4"/>
          <table:table-cell table:style-name="ce70" table:number-columns-spanned="11" table:number-rows-spanned="1"/>
          <table:covered-table-cell table:number-columns-repeated="10"/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9" table:number-columns-repeated="2"/>
          <table:table-cell table:style-name="ce9" office:value-type="string">
            <text:p>sloupec M</text:p>
          </table:table-cell>
          <table:table-cell table:style-name="ce51" office:value-type="string">
            <text:p>max. 70 %</text:p>
          </table:table-cell>
          <table:table-cell table:style-name="ce70" office:value-type="string" table:number-columns-spanned="11" table:number-rows-spanned="1">
            <text:p>Výše výdaje v Kč - musí splňovat podmínky čerpání dotace RVS (např. cestovné, kancel. potřeby, služby, DPP...)</text:p>
          </table:table-cell>
          <table:covered-table-cell table:number-columns-repeated="10"/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9" table:number-columns-repeated="3"/>
          <table:table-cell table:style-name="ce52"/>
          <table:table-cell table:style-name="ce70" office:value-type="string" table:number-columns-spanned="11" table:number-rows-spanned="1">
            <text:p>Tyto výdaje musí být ve výši dotace, kterou vaší složce přerozdělila ČAS (viz smlouva). Prokazujete tím, na co jste dotaci použili </text:p>
          </table:table-cell>
          <table:covered-table-cell table:number-columns-repeated="10"/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9" table:number-columns-repeated="2"/>
          <table:table-cell table:style-name="ce9" office:value-type="string">
            <text:p>sloupec N</text:p>
          </table:table-cell>
          <table:table-cell table:style-name="ce53" office:value-type="string">
            <text:p>min. 30%</text:p>
          </table:table-cell>
          <table:table-cell table:style-name="ce70" office:value-type="string" table:number-columns-spanned="11" table:number-rows-spanned="1">
            <text:p>Výše výdaje v Kč - zde uveďte všechny ostatní výdaje, které splňují podmínky čerpání dotace RVS</text:p>
          </table:table-cell>
          <table:covered-table-cell table:number-columns-repeated="10"/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9" table:number-columns-repeated="3"/>
          <table:table-cell table:style-name="ce54"/>
          <table:table-cell table:style-name="ce70" office:value-type="string" table:number-columns-spanned="11" table:number-rows-spanned="1">
            <text:p>Tyto výdaje musí tvořit minimálně 30 % celkových výdajů. Čím více výdajů uvedete, tím lépe - pomůžete splnit podmínky RVS za celou ČAS</text:p>
          </table:table-cell>
          <table:covered-table-cell table:number-columns-repeated="10"/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9" table:number-columns-repeated="2"/>
          <table:table-cell table:style-name="ce9" office:value-type="string">
            <text:p>sloupec O</text:p>
          </table:table-cell>
          <table:table-cell table:style-name="ce55" office:value-type="string">
            <text:p>zůstatek</text:p>
          </table:table-cell>
          <table:table-cell table:style-name="ce70" office:value-type="string" table:number-columns-spanned="11" table:number-rows-spanned="1">
            <text:p>KONTROLA – při rozdělení výdajů na vlastní zdroje a zdroje dotace</text:p>
          </table:table-cell>
          <table:covered-table-cell table:number-columns-repeated="10"/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9" table:number-columns-repeated="4"/>
          <table:table-cell table:style-name="ce70" table:number-columns-spanned="11" table:number-rows-spanned="1"/>
          <table:covered-table-cell table:number-columns-repeated="10"/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9" table:number-columns-repeated="2"/>
          <table:table-cell table:style-name="ce36"/>
          <table:table-cell table:style-name="ce56" office:value-type="string">
            <text:p>Odvod kmenových příspěvků </text:p>
          </table:table-cell>
          <table:table-cell table:style-name="ce71" table:number-columns-spanned="11" table:number-rows-spanned="1"/>
          <table:covered-table-cell table:number-columns-repeated="9" table:style-name="ce81"/>
          <table:covered-table-cell table:style-name="ce155"/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9" table:number-columns-repeated="2"/>
          <table:table-cell table:style-name="ce37"/>
          <table:table-cell table:style-name="ce9"/>
          <table:table-cell table:style-name="ce72" table:number-columns-spanned="11" table:number-rows-spanned="1"/>
          <table:covered-table-cell table:number-columns-repeated="9"/>
          <table:covered-table-cell table:style-name="ce156"/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9" table:number-columns-repeated="2"/>
          <table:table-cell table:style-name="ce37" office:value-type="string">
            <text:p>sloupec K</text:p>
          </table:table-cell>
          <table:table-cell table:style-name="ce9" office:value-type="string">
            <text:p>Odvod kmenových příspěvků za rok 2020</text:p>
          </table:table-cell>
          <table:table-cell table:style-name="ce72" office:value-type="string" table:number-columns-spanned="11" table:number-rows-spanned="1">
            <text:p>Zde se uvedou kmenové příspěvky za právě probíhající rok. POZOR – do pole K7 převést z loňského roku přeplatek, nebo nedoplatek!!!</text:p>
          </table:table-cell>
          <table:covered-table-cell table:number-columns-repeated="9"/>
          <table:covered-table-cell table:style-name="ce156"/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9" table:number-columns-repeated="2"/>
          <table:table-cell table:style-name="ce37"/>
          <table:table-cell table:style-name="ce9"/>
          <table:table-cell table:style-name="ce72" office:value-type="string" table:number-columns-spanned="11" table:number-rows-spanned="1">
            <text:p>ODVOD KMENOVÝCH PŘÍSPĚVKŮ ZADAT JAKO ZÁPORNÉ ČÍSLO!!!!</text:p>
          </table:table-cell>
          <table:covered-table-cell table:number-columns-repeated="9"/>
          <table:covered-table-cell table:style-name="ce156"/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9" table:number-columns-repeated="2"/>
          <table:table-cell table:style-name="ce37" office:value-type="string">
            <text:p>sloupec L</text:p>
          </table:table-cell>
          <table:table-cell table:style-name="ce9" office:value-type="string">
            <text:p>Odvod kmenových příspěvků za rok 2020</text:p>
          </table:table-cell>
          <table:table-cell table:style-name="ce72" office:value-type="string" table:number-columns-spanned="11" table:number-rows-spanned="1">
            <text:p>Zde se uvedou kmenové příspěvky za následující <text:s/>rok. </text:p>
          </table:table-cell>
          <table:covered-table-cell table:number-columns-repeated="9"/>
          <table:covered-table-cell table:style-name="ce156"/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9" table:number-columns-repeated="2"/>
          <table:table-cell table:style-name="ce37"/>
          <table:table-cell table:style-name="ce9"/>
          <table:table-cell table:style-name="ce72" office:value-type="string" table:number-columns-spanned="11" table:number-rows-spanned="1">
            <text:p>ODVOD KMENOVÝCH PŘÍSPĚVKŮ ZADAT JAKO ZÁPORNÉ ČÍSLO!!!!</text:p>
          </table:table-cell>
          <table:covered-table-cell table:number-columns-repeated="9"/>
          <table:covered-table-cell table:style-name="ce156"/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9" table:number-columns-repeated="2"/>
          <table:table-cell table:style-name="ce37"/>
          <table:table-cell table:style-name="ce9" table:number-columns-repeated="11"/>
          <table:table-cell table:style-name="ce157"/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9" table:number-columns-repeated="2"/>
          <table:table-cell table:style-name="ce37"/>
          <table:table-cell table:style-name="ce9"/>
          <table:table-cell table:style-name="ce73" office:value-type="string" table:number-columns-spanned="11" table:number-rows-spanned="6">
            <text:p>Výše popsaný příklad : <text:s/>Složka vybírá kmenové příspěvky a zároveň složkové příspěvky. V tomto případě kmenové 400/300,- složkové 100/50,-. Platby jsou tedy buď 500 (400 + 100) nebo 350 (300+50). Do sloupců K a L se uvede POUZE kmenová část daného příspěvku!!! Tedy část, která se odvede centrále ČAS. Odvod se pak označí ve sloupci K nebo L (podle roku) jako záporné číslo. Může se stát, že se odvod na následující rok nestihne u opozdilců provést. Do pole K7 v deníku následujícího roku jako počáteční stav se pak uvede součet neodvedených příspěvků za daný rok. Odvody na právě probíhající rok musí být koncem roku vyrovnány!! Pole K40 musí být nulové!!!!</text:p>
          </table:table-cell>
          <table:covered-table-cell table:number-columns-repeated="9" table:style-name="ce82"/>
          <table:covered-table-cell table:style-name="ce158"/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9" table:number-columns-repeated="2"/>
          <table:table-cell table:style-name="ce37"/>
          <table:table-cell table:style-name="ce9"/>
          <table:covered-table-cell table:style-name="ce74"/>
          <table:covered-table-cell table:number-columns-repeated="9"/>
          <table:covered-table-cell table:style-name="ce156"/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9" table:number-columns-repeated="2"/>
          <table:table-cell table:style-name="ce37"/>
          <table:table-cell table:style-name="ce9"/>
          <table:covered-table-cell table:style-name="ce74"/>
          <table:covered-table-cell table:number-columns-repeated="9"/>
          <table:covered-table-cell table:style-name="ce156"/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9" table:number-columns-repeated="2"/>
          <table:table-cell table:style-name="ce37"/>
          <table:table-cell table:style-name="ce9"/>
          <table:covered-table-cell table:style-name="ce74"/>
          <table:covered-table-cell table:number-columns-repeated="9"/>
          <table:covered-table-cell table:style-name="ce156"/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9" table:number-columns-repeated="2"/>
          <table:table-cell table:style-name="ce37"/>
          <table:table-cell table:style-name="ce9"/>
          <table:covered-table-cell table:style-name="ce74"/>
          <table:covered-table-cell table:number-columns-repeated="9"/>
          <table:covered-table-cell table:style-name="ce156"/>
          <table:table-cell table:style-name="ce9" table:number-columns-repeated="10"/>
          <table:table-cell table:number-columns-repeated="999"/>
        </table:table-row>
        <table:table-row table:style-name="ro1">
          <table:table-cell table:style-name="ce9" table:number-columns-repeated="2"/>
          <table:table-cell table:style-name="ce38"/>
          <table:table-cell table:style-name="ce57"/>
          <table:covered-table-cell table:style-name="ce75"/>
          <table:covered-table-cell table:number-columns-repeated="9" table:style-name="ce83"/>
          <table:covered-table-cell table:style-name="ce159"/>
          <table:table-cell table:style-name="ce9" table:number-columns-repeated="10"/>
          <table:table-cell table:number-columns-repeated="999"/>
        </table:table-row>
        <table:table-row table:style-name="ro9" table:number-rows-repeated="1048496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currency-style style:name="N106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number-style style:name="N113P0" style:volatile="true">
      <number:number number:decimal-places="0" number:min-integer-digits="1" number:grouping="true"/>
      <number:text> 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3P0"/>
    </number:number-style>
    <number:date-style style:name="N114">
      <number:day/>
      <number:text>/</number:text>
      <number:month/>
      <number:text>/</number:text>
      <number:year number:style="long"/>
    </number:date-style>
    <number:currency-style style:name="N116P0" style:volatile="true">
      <number:number number:decimal-places="0" number:min-integer-digits="1" number:grouping="true"/>
      <number:text> </number:text>
      <number:currency-symbol number:language="cs" number:country="CZ">Kč</number:currency-symbol>
    </number:currency-style>
    <number:currency-style style:name="N116">
      <style:text-properties fo:color="#ff0000"/>
      <number:text>-</number:text>
      <number:number number: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16P0"/>
    </number:currency-style>
    <number:percentage-style style:name="N117">
      <number:number number:decimal-places="1" number:min-integer-digits="1"/>
      <number:text>%</number:text>
    </number:percentage-style>
    <number:number-style style:name="N119P0" style:volatile="true">
      <number:number number:decimal-places="5" number:min-integer-digits="1" number:grouping="true"/>
      <number:text> </number:text>
    </number:number-style>
    <number:number-style style:name="N119">
      <style:text-properties fo:color="#ff0000"/>
      <number:text>-</number:text>
      <number:number number:decimal-places="5" number:min-integer-digits="1" number:grouping="true"/>
      <number:text> </number:text>
      <style:map style:condition="value()&gt;=0" style:apply-style-name="N119P0"/>
    </number:number-style>
    <number:number-style style:name="N120">
      <number:number number:decimal-places="2" number:min-integer-digits="1" number:grouping="true"/>
      <number:text>Kč</number:text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transparent"/>
      <style:text-properties fo:color="#ff000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82cm" fo:margin-bottom="0.878cm" fo:margin-left="0.635cm" fo:margin-right="0.635cm" style:print-page-order="ltr" style:first-page-number="continue" style:table-centering="horizontal" style:writing-mode="lr-tb" loext:scale-to-X="1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721cm" fo:margin-bottom="1.344cm" fo:margin-left="0.635cm" fo:margin-right="0.635cm" style:print-page-order="ltr" style:first-page-number="continue" style:table-centering="horizontal" style:writing-mode="lr-tb" loext:scale-to-X="1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.01.2020</text:date>, <text:time>07:01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RMULÁŘ_20_PD_20_SPHE_20_2018" style:display-name="PageStyle_FORMULÁŘ PD SPHE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opie_20_listu_20_FORMULÁŘ_20_PD_20_SPHE_20_2018_20_1" style:display-name="PageStyle_Kopie listu FORMULÁŘ PD SPHE 2018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ozpočet_20_2018" style:display-name="PageStyle_Rozpočet 20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Vzor_20_vyplnění" style:display-name="PageStyle_Vzor vyplněn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Kopie_20_listu_20_FORMULÁŘ_20_PD_20_SPHE_20_2018" style:display-name="PageStyle_Kopie listu FORMULÁŘ PD SPHE 201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20-01-13T07:01:16.37</dc:date>
    <dc:creator>Radek Dřevěný</dc:creator>
    <meta:editing-duration>PT33M21S</meta:editing-duration>
    <meta:editing-cycles>7</meta:editing-cycles>
    <meta:document-statistic meta:table-count="2" meta:cell-count="931" meta:object-count="0"/>
  </office:meta>
</office:document-meta>
</file>